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le horecavergunning aangevraagd voor horecazaak Benji B.V. gevestigd op van Halewijnlaan 26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1 oktober 2020</text:p>
            <text:p text:style-name="common-al">Ons kenmerk:674487</text:p>
            <text:p text:style-name="common-al">Inzage</text:p>
            <text:p text:style-name="common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22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39.55 454585.42</meta:user-defined>
    <meta:user-defined meta:name="DC.title">Integrale horecavergunning aangevraagd voor horecazaak Benji B.V. gevestigd op van Halewijnlaan 264 Voorburg</meta:user-defined>
    <meta:user-defined meta:name="OVERHEID.PostcodeHuisnummer/OVERHEIDop.postcodeHuisnummer">2274TV 264</meta:user-defined>
    <meta:user-defined meta:name="OVERHEIDop.straatnaam">van Halewijnlaan</meta:user-defined>
    <meta:user-defined meta:name="OVERHEIDop.woonplaats">Voorburg</meta:user-defined>
    <meta:user-defined meta:name="DCTERMS.W3CDTF/DCTERMS.available">2020-10-06</meta:user-defined>
    <meta:user-defined meta:name="DCTERMS.W3CDTF/OVERHEIDop.jaargang">2020</meta:user-defined>
    <meta:user-defined meta:name="OVERHEIDop.externeBijlage">Integrale Horecavergunning.pdf|exb-2020-52707</meta:user-defined>
    <meta:user-defined meta:name="OVERHEIDop.publicationIssue">256223</meta:user-defined>
    <meta:user-defined meta:name="OVERHEIDop.GmbID/DC.identifier">gmb-2020-256223</meta:user-defined>
    <meta:user-defined meta:name="OVERHEIDop.versieInformatie"/>
  </office:meta>
</office:document-meta>
</file>