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houtenschuur aan de zijkant van de woning, Landgraafstraat 3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306</text:p>
            <text:p text:style-name="common-al">OLO-nummer: 5465661</text:p>
            <text:p text:style-name="common-al">Datum indiening: 22 september 2020</text:p>
            <text:p text:style-name="common-al">Omschrijving: het plaatsen van een houtenschuur aan de zijkant van de woning</text:p>
            <text:p text:style-name="common-al">Adres: Landgraafstraat 3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22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2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2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84.535 439301.85</meta:user-defined>
    <meta:user-defined meta:name="DC.title">ODRA Gemeente Arnhem - Aanvraag omgevingsvergunning, het plaatsen van een houtenschuur aan de zijkant van de woning, Landgraafstraat 31 in Arnhem</meta:user-defined>
    <meta:user-defined meta:name="OVERHEID.PostcodeHuisnummer/OVERHEIDop.postcodeHuisnummer">6845EA 31</meta:user-defined>
    <meta:user-defined meta:name="OVERHEIDop.straatnaam">Landgraafstraat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20</meta:user-defined>
    <meta:user-defined meta:name="OVERHEIDop.GmbID/DC.identifier">gmb-2020-256220</meta:user-defined>
    <meta:user-defined meta:name="OVERHEIDop.versieInformatie"/>
  </office:meta>
</office:document-meta>
</file>