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bomen, Vlierstraat Kad. sect: E nrs: 2633, 2746, 2747 en 484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250</text:p>
            <text:p text:style-name="common-al">OLO-nummer: 5466457</text:p>
            <text:p text:style-name="common-al">Datum indiening: 22 september 2020</text:p>
            <text:p text:style-name="common-al">Omschrijving: het kappen van bomen</text:p>
            <text:p text:style-name="common-al">Adres: Vlierstraat Kad. sect: E nrs: 2633, 2746, 2747 en 4848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46 442582</meta:user-defined>
    <meta:user-defined meta:name="DC.title">ODRA Gemeente Arnhem - Aanvraag omgevingsvergunning, het kappen van bomen, Vlierstraat Kad. sect: E nrs: 2633, 2746, 2747 en 4848 in Arnhem</meta:user-defined>
    <meta:user-defined meta:name="OVERHEID.PostcodeHuisnummer/OVERHEIDop.postcodeHuisnummer">6841AT 29</meta:user-defined>
    <meta:user-defined meta:name="OVERHEIDop.straatnaam">Vlier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17</meta:user-defined>
    <meta:user-defined meta:name="OVERHEIDop.GmbID/DC.identifier">gmb-2020-256217</meta:user-defined>
    <meta:user-defined meta:name="OVERHEIDop.versieInformatie"/>
  </office:meta>
</office:document-meta>
</file>