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89, Markt 27, 6131 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lichtreclame</text:p>
            <text:p text:style-name="common-al">Locatie:     Markt 27, 6131 EL SITTARD </text:p>
            <text:p text:style-name="common-al">Dossiernummer:    Om20.0389</text:p>
            <text:p text:style-name="common-al">Verzenddatum besluit:   1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20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0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0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4 334399</meta:user-defined>
    <meta:user-defined meta:name="DC.title">Gemeente Sittard-Geleen – Omgevingsvergunning verleend; dossiernummer Om20.0389, Markt 27, 6131 EL  SITTARD (reguliere voorbereidingsprocedure)</meta:user-defined>
    <meta:user-defined meta:name="OVERHEID.PostcodeHuisnummer/OVERHEIDop.postcodeHuisnummer">6131EL 27</meta:user-defined>
    <meta:user-defined meta:name="OVERHEIDop.straatnaam">Markt</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208</meta:user-defined>
    <meta:user-defined meta:name="OVERHEIDop.GmbID/DC.identifier">gmb-2020-256208</meta:user-defined>
    <meta:user-defined meta:name="OVERHEIDop.versieInformatie"/>
  </office:meta>
</office:document-meta>
</file>