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120 zonnepanelen op de bestaande tunnelbak - Onderdoorgang aan de Kleihoogt, sectie C nummers 6937, 6571, 7191 en 693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</text:p>
            <text:p text:style-name="common-al">Soort publicatie: Intrekking verleende omgevingsvergunning</text:p>
            <text:p text:style-name="common-al">90996 Onderdoorgang aan de Kleihoogt, sectie C nummers 6937, 6571, 7191 en 6932, Berkel en Rodenrijs.</text:p>
            <text:p text:style-name="common-al">Het plaatsen van 120 zonnepanelen op de bestaande tunnelbak (verzonden 28-09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20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0996 </meta:user-defined>
    <dc:language>nl</dc:language>
    <meta:user-defined meta:name="OVERHEID.EPSG28992/DC.spatial">91860.691 447803.773</meta:user-defined>
    <meta:user-defined meta:name="DC.title">Gemeente Lansingerland - verlening omgevingsvergunning - plaatsen van 120 zonnepanelen op de bestaande tunnelbak - Onderdoorgang aan de Kleihoogt, sectie C nummers 6937, 6571, 7191 en 6932, Berkel en Rodenrijs</meta:user-defined>
    <meta:user-defined meta:name="OVERHEID.PostcodeHuisnummer/OVERHEIDop.postcodeHuisnummer">2651KW 7</meta:user-defined>
    <meta:user-defined meta:name="OVERHEIDop.straatnaam">Pastoor Verburghweg</meta:user-defined>
    <meta:user-defined meta:name="OVERHEIDop.woonplaats">Berkel en Rodenrij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06</meta:user-defined>
    <meta:user-defined meta:name="OVERHEIDop.GmbID/DC.identifier">gmb-2020-256206</meta:user-defined>
    <meta:user-defined meta:name="OVERHEIDop.versieInformatie"/>
  </office:meta>
</office:document-meta>
</file>