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347, Windraak 29, 6153 AC  Windraa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noodzakelijke bomenplant en ligusterhagen</text:p>
            <text:p text:style-name="common-al">Locatie:     Windraak 29, 6153 AC Windraak </text:p>
            <text:p text:style-name="common-al">Dossiernummer:    Om20.0347</text:p>
            <text:p text:style-name="common-al">Verzenddatum besluit:   1 okto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6203</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203</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203</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90315 331549</meta:user-defined>
    <meta:user-defined meta:name="DC.title">Gemeente Sittard-Geleen – Omgevingsvergunning verleend; dossiernummer Om20.0347, Windraak 29, 6153 AC  Windraak (reguliere voorbereidingsprocedure)</meta:user-defined>
    <meta:user-defined meta:name="OVERHEID.PostcodeHuisnummer/OVERHEIDop.postcodeHuisnummer">6153AC 29</meta:user-defined>
    <meta:user-defined meta:name="OVERHEIDop.straatnaam">Windraak</meta:user-defined>
    <meta:user-defined meta:name="OVERHEIDop.woonplaats">Windraak</meta:user-defined>
    <meta:user-defined meta:name="DCTERMS.W3CDTF/DCTERMS.available">2020-10-07</meta:user-defined>
    <meta:user-defined meta:name="DCTERMS.W3CDTF/OVERHEIDop.jaargang">2020</meta:user-defined>
    <meta:user-defined meta:name="OVERHEIDop.publicationIssue">256203</meta:user-defined>
    <meta:user-defined meta:name="OVERHEIDop.GmbID/DC.identifier">gmb-2020-256203</meta:user-defined>
    <meta:user-defined meta:name="OVERHEIDop.versieInformatie"/>
  </office:meta>
</office:document-meta>
</file>