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verlening geluidsontheffing - intrillen van damwanden, boren van palen en het ontgraven van de bouwkuipen - 28 september 2020 tot en met 31 december 2020 met uitzondering van de herfstvakantie van 19 oktober tot en met 23 oktober (week 43) werkzaamheden duren naar verwachting 10 werkweken - Nabij Rottekade 240 en 249,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ontheffing hebben verleend:</text:p>
            <text:p text:style-name="common-al">Soort publicatie: Ontheffing geluidshinder Bouwbesluit 2012</text:p>
            <text:p text:style-name="common-al">179712 Nabij Rottekade 240 en 249, 2661 JX Bergschenhoek.</text:p>
            <text:p text:style-name="common-al">Voor het intrillen van damwanden, boren van palen en het ontgraven van de bouwkuipen nabij de Rotte in Bergschenhoek. De werkzaamheden vinden plaats binnen de reguliere werktijden in de periode tussen 28 september 2020 tot en met 31 december 2020 met uitzondering van de herfstvakantie van 19 oktober tot en met 23 oktober (week 43). De werkzaamheden duren naar verwachting 10 werkweken. (verzonden 01-10-2020).</text:p>
            <text:p text:style-name="common-al">Heeft u vragen over deze bekendmaking dan kunt u contact opnemen via telefoonnummer 14 010.</text:p>
            <text:p text:style-name="common-al">Tegen dit besluit kunnen belanghebbenden bezwaar maken. Voor meer informatie verwijzen wij u naar de <text:a xlink:href="https://www.lansingerland.nl/politiek-en-organisatie/het-ergens-niet-mee-eens-zijn/bezwaar-en-beroep-legeskosten/" xlink:type="simple">website van de gemeente Lansingerland</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56196</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196</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196</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ansingerland</meta:user-defined>
    <meta:user-defined meta:name="OVERHEID.Informatietype/DC.type">officiële publicatie</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79712</meta:user-defined>
    <dc:language>nl</dc:language>
    <meta:user-defined meta:name="OVERHEID.EPSG28992/DC.spatial">95354 441904</meta:user-defined>
    <meta:user-defined meta:name="DC.title">Gemeente Lansingerland - verlening geluidsontheffing - intrillen van damwanden, boren van palen en het ontgraven van de bouwkuipen - 28 september 2020 tot en met 31 december 2020 met uitzondering van de herfstvakantie van 19 oktober tot en met 23 oktober (week 43) werkzaamheden duren naar verwachting 10 werkweken - Nabij Rottekade 240 en 249, Bergschenhoek</meta:user-defined>
    <meta:user-defined meta:name="OVERHEID.PostcodeHuisnummer/OVERHEIDop.postcodeHuisnummer">2661JX 240</meta:user-defined>
    <meta:user-defined meta:name="OVERHEIDop.straatnaam">Rottekade</meta:user-defined>
    <meta:user-defined meta:name="OVERHEIDop.woonplaats">Bergschenhoek</meta:user-defined>
    <meta:user-defined meta:name="DCTERMS.W3CDTF/DCTERMS.available">2020-10-07</meta:user-defined>
    <meta:user-defined meta:name="DCTERMS.W3CDTF/OVERHEIDop.jaargang">2020</meta:user-defined>
    <meta:user-defined meta:name="OVERHEIDop.publicationIssue">256196</meta:user-defined>
    <meta:user-defined meta:name="OVERHEIDop.GmbID/DC.identifier">gmb-2020-256196</meta:user-defined>
    <meta:user-defined meta:name="OVERHEIDop.versieInformatie"/>
  </office:meta>
</office:document-meta>
</file>