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ubsidieregel Energievoucher Venlo</text:p>
      <text:section text:name="regeling_id1-3-2" text:style-name="regeling">
        <text:section text:name="aanhef_id1-3-2-1" text:style-name="aanhef">
          <text:section text:name="preambule_id1-3-2-1-1" text:style-name="preambule">
            <text:p text:style-name="al">dat de Minister van Binnenlandse Zaken op 13 december 2019 een specifieke uitkering op basis van de Regeling Reductie Energieverbruik aan de gemeente Venlo heeft toegekend;  </text:p>
            <text:p text:style-name="al">dat het college in dat kader op 17 maart 2020 de Subsidieregel Energievoucher Venlo heeft vastgesteld, welke regeling op 23 maart 2020 is bekend gemaakt en op 24 maart 2020 in werking is getreden;</text:p>
            <text:p text:style-name="al">dat de Minister inmiddels heeft besloten om de uiterste datum waarbinnen de maatregelen volgens de Regeling Reductie Energieverbruik moeten zijn uitgevoerd te verlengen tot 31 maart 2021, en het college daarom ook de werkingsduur van de Subsidieregel Energievoucher Venlo wenst te verle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nlo;</text:p>
            <text:p text:style-name="al">overwegende:</text:p>
            <text:p text:style-name="al">gelet op artikel 3 van de Algemene subsidieverordening Venlo 2020;</text:p>
            <text:p text:style-name="al">BESLUIT:</text:p>
            <text:p text:style-name="al">de vervaldatum in artikel 13 van de Subsidieregel Energievoucher Venlo te wijzigen in 31 maart 2021. </text:p>
            <text:p text:style-name="al">Deze regeling treedt in werking op de dag na bekendmaking. </text:p>
          </text:section>
        </text:section>
        <text:section text:name="regeling-sluiting_id1-3-2-3" text:style-name="regeling-sluiting">
          <text:section text:name="ondertekening_id1-3-2-3-1">
            <text:p><text:span text:style-name="functie">Aldus besloten door het college van burgemeester en wethouders van de gemeente Venlo op 29 september 2020 te Venlo.</text:span></text:p>
            <text:p><text:span text:style-name="functie">De secretaris,  De burgemeester,</text:span></text:p>
            <text:p><text:span text:style-name="functie">A. Beurskens  A.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19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9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05170</meta:user-defined>
    <meta:user-defined meta:name="DCTERMS.alternative">Subsidieregel energievoucher Venlo</meta:user-defined>
    <dc:language>nl</dc:language>
    <meta:user-defined meta:name="OVERHEID.Gemeente/DC.spatial">Venlo</meta:user-defined>
    <meta:user-defined meta:name="DC.title">Subsidieregel Energievoucher Gemeente Venlo</meta:user-defined>
    <meta:user-defined meta:name="DCTERMS.W3CDTF/DCTERMS.available">2020-10-06</meta:user-defined>
    <meta:user-defined meta:name="DCTERMS.W3CDTF/OVERHEIDop.jaargang">2020</meta:user-defined>
    <meta:user-defined meta:name="OVERHEIDop.publicationIssue">256195</meta:user-defined>
    <meta:user-defined meta:name="OVERHEIDop.betreftRegeling">CVDR638414_2</meta:user-defined>
    <meta:user-defined meta:name="xs:date/OVERHEIDop.startdatum">2020-10-07</meta:user-defined>
    <meta:user-defined meta:name="xs:date/OVERHEIDop.einddatum">2021-04-01</meta:user-defined>
    <meta:user-defined meta:name="OVERHEIDop.GmbID/DC.identifier">gmb-2020-256195</meta:user-defined>
    <meta:user-defined meta:name="OVERHEIDop.versieInformatie"/>
  </office:meta>
</office:document-meta>
</file>