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78, Nusterweg 98, 6136 KV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IF MERGEFIELD OmeinAv = "weigeren" "geweigerd" " IF MERGEFIELD OmgedVav = "ja" "gedeeltelijk verleend" "verleend"verleendverleend.</text:p>
            <text:p text:style-name="common-al"/>
            <text:p text:style-name="common-al">Omschrijving activiteit(en): revisievergunning en nieuw warehouse Chromaflo</text:p>
            <text:p text:style-name="common-al">Locatie: Nusterweg 98, 6136 KV te Sittard</text:p>
            <text:p text:style-name="common-al">Datum ter inzage legging: 07 oktober 2020</text:p>
            <text:p text:style-name="common-al">Dossiernummer: Om19.0278</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IF MERGEFIELD OHmedNdz nee = "ja" "De stukken zijn ook in te zien via de landelijke internetsite www.ruimtelijkeplannen.nl." "" </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Voor het mondeling indienen van een zienswijze is het maken van een afspraak noodzakelijk via de balie Vergunningen, (14 046)De stukken zijn ook in te zien via de landelijke internetsite www.ruimtelijkeplann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19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9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9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76 337210</meta:user-defined>
    <meta:user-defined meta:name="DC.title">Gemeente Sittard-Geleen - Omgevingsvergunning verleend; dossiernummer Om19.0278, Nusterweg 98, 6136 KV te Sittard (uitgebreide voorbereidingsprocedure)</meta:user-defined>
    <meta:user-defined meta:name="OVERHEID.PostcodeHuisnummer/OVERHEIDop.postcodeHuisnummer">6136KV 98</meta:user-defined>
    <meta:user-defined meta:name="OVERHEIDop.straatnaam">Nusterweg</meta:user-defined>
    <meta:user-defined meta:name="OVERHEIDop.woonplaats">Sittard</meta:user-defined>
    <meta:user-defined meta:name="DCTERMS.W3CDTF/DCTERMS.available">2020-10-07</meta:user-defined>
    <meta:user-defined meta:name="DCTERMS.W3CDTF/OVERHEIDop.jaargang">2020</meta:user-defined>
    <meta:user-defined meta:name="OVERHEIDop.publicationIssue">256191</meta:user-defined>
    <meta:user-defined meta:name="OVERHEIDop.GmbID/DC.identifier">gmb-2020-256191</meta:user-defined>
    <meta:user-defined meta:name="OVERHEIDop.versieInformatie"/>
  </office:meta>
</office:document-meta>
</file>