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boren van palen en het ontgraven van de bouwkuipen - 28 september 2020 tot en met 31 december 2020 met uitzondering van de herfstvakantie van 19 oktober tot en met 23 oktober (week 43) werkzaamheden duren naar verwachting 10 werkweken - Nabij Rottebandreef 56 en 5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179715 Nabij Rottebandreef 56 en 58, 2661 GR Bergschenhoek.</text:p>
            <text:p text:style-name="common-al">Voor het intrillen van damwanden, boren van palen en het ontgraven van de bouwkuipen in het Lage Bergse Bos in Bergschenhoek. De werkzaamheden vinden plaats binnen de reguliere werktijden in de periode tussen 28 september 2020 tot en met 31 december 2020 met uitzondering van de herfstvakantie van 19 oktober tot en met 23 oktober (week 43). De werkzaamheden duren naar verwachting 10 werkweken (verzonden 01-10-2020).</text:p>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715</meta:user-defined>
    <dc:language>nl</dc:language>
    <meta:user-defined meta:name="OVERHEID.EPSG28992/DC.spatial">95099 441985</meta:user-defined>
    <meta:user-defined meta:name="DC.title">Gemeente Lansingerland - verlening geluidsontheffing - intrillen van damwanden, boren van palen en het ontgraven van de bouwkuipen - 28 september 2020 tot en met 31 december 2020 met uitzondering van de herfstvakantie van 19 oktober tot en met 23 oktober (week 43) werkzaamheden duren naar verwachting 10 werkweken - Nabij Rottebandreef 56 en 58, Bergschenhoek</meta:user-defined>
    <meta:user-defined meta:name="OVERHEID.PostcodeHuisnummer/OVERHEIDop.postcodeHuisnummer">2661GR 56</meta:user-defined>
    <meta:user-defined meta:name="OVERHEIDop.straatnaam">Rottebandreef</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256190</meta:user-defined>
    <meta:user-defined meta:name="OVERHEIDop.GmbID/DC.identifier">gmb-2020-256190</meta:user-defined>
    <meta:user-defined meta:name="OVERHEIDop.versieInformatie"/>
  </office:meta>
</office:document-meta>
</file>