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gaan verder met inclusie. Helpt u m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sommige mensen is het lastig om mee te doen in onze Hogelandster samenleving. Bijvoorbeeld als u niet met uw rolstoel naar een evenement kunt, als u niet met uw rolstoel een gebouw in kunt, als u de brieven van de gemeente niet goed begrijpt of als u zich gediscrimineerd voelt. Als u dit soort drempels ervaart, is een samenleving niet inclusief. </text:p>
            <text:p text:style-name="al">De gemeente Het Hogeland streeft naar een samenleving die wel inclusief is en waarin iedereen gelijke kansen heeft. Daarom ontwikkelen we inclusiebeleid. Dit doen we graag samen met u.</text:p>
            <text:p text:style-name="al"> In oktober 2019 hebben we twee inwonersbijeenkomsten georganiseerd. We willen hier een vervolg aan geven. We organiseren twee extra avonden waarop we uw inbreng en onze ideeën presenteren en graag opnieuw met u in gesprek willen over activiteiten die interessant zijn voor ons lokale inclusiebeleid. We horen graag wat u vindt. </text:p>
            <text:p text:style-name="al">U kunt de twee onderstaande avonden bezoeken: </text:p>
            <text:p text:style-name="al">• Maandag 3 februari, 19:30- 21:30 uur, De Blauwe Schuit. Warfstraat 1, Winsum. </text:p>
            <text:p text:style-name="al">• Donderdag 6 februari, 19:30- 21:30 uur, Werkplein Ability. Nijverheidsweg 12, Uithuizen. </text:p>
            <text:p text:style-name="al">U meldt zich aan door uiterlijk een dag van tevoren een e-mail te sturen naar: projectteam@hethogeland.nl. Geeft u aan welke bijeenkomst u bezoekt? Wij hopen u snel te spre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Zorg en gezondheid | Organisatie en beleid</meta:user-defined>
    <dc:language>nl</dc:language>
    <meta:user-defined meta:name="OVERHEID.Gemeente/DC.spatial">Het Hogeland</meta:user-defined>
    <meta:user-defined meta:name="DC.title">We gaan verder met inclusie. Helpt u mee?</meta:user-defined>
    <meta:user-defined meta:name="DCTERMS.W3CDTF/DCTERMS.available">2020-01-31</meta:user-defined>
    <meta:user-defined meta:name="DCTERMS.W3CDTF/OVERHEIDop.jaargang">2020</meta:user-defined>
    <meta:user-defined meta:name="OVERHEIDop.publicationIssue">25619</meta:user-defined>
    <meta:user-defined meta:name="OVERHEIDop.GmbID/DC.identifier">gmb-2020-25619</meta:user-defined>
    <meta:user-defined meta:name="OVERHEIDop.versieInformatie"/>
  </office:meta>
</office:document-meta>
</file>