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Elferinksweg , tussen Plataanstraat en Poolma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5433 voor een verkeersbesluit: verkeersbesluit verkeersmaatregelen reconstructie Elferinksweg, op locatie Elferinksweg , tussen Plataanstraat en Poolman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1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49 470666</meta:user-defined>
    <meta:user-defined meta:name="DC.title">Kennisgeving besluit op aanvraag verkeersbesluit Elferinksweg , tussen Plataanstraat en Poolmansweg</meta:user-defined>
    <meta:user-defined meta:name="OVERHEID.PostcodeHuisnummer/OVERHEIDop.postcodeHuisnummer">7545KB 77</meta:user-defined>
    <meta:user-defined meta:name="OVERHEIDop.straatnaam">Elferinksweg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6189</meta:user-defined>
    <meta:user-defined meta:name="OVERHEIDop.GmbID/DC.identifier">gmb-2020-256189</meta:user-defined>
    <meta:user-defined meta:name="OVERHEIDop.versieInformatie"/>
  </office:meta>
</office:document-meta>
</file>