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grasveld achter 't Blok 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810</text:p>
            <text:p text:style-name="common-al">
            <text:span text:style-name="nadrukvet">Ingekomen:</text:span> 08-09-2020</text:p>
            <text:p text:style-name="common-al">
            <text:span text:style-name="nadrukvet">Locatie:</text:span> grasveld achter 't Blok 34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18-10-2020 13:00 uur tot 18-10-2020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18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45.22 404231.991</meta:user-defined>
    <meta:user-defined meta:name="DC.title">Aanvraag evenementenvergunning, Melding Evenement, grasveld achter 't Blok 34 Breda</meta:user-defined>
    <meta:user-defined meta:name="OVERHEID.PostcodeHuisnummer/OVERHEIDop.postcodeHuisnummer">4823JA 56</meta:user-defined>
    <meta:user-defined meta:name="OVERHEIDop.straatnaam">'t Blok</meta:user-defined>
    <meta:user-defined meta:name="OVERHEIDop.woonplaats">Bred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86</meta:user-defined>
    <meta:user-defined meta:name="OVERHEIDop.GmbID/DC.identifier">gmb-2020-256186</meta:user-defined>
    <meta:user-defined meta:name="OVERHEIDop.versieInformatie"/>
  </office:meta>
</office:document-meta>
</file>