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246,  Provincialeweg 12, 6141 AB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van een vrijstaande woning</text:p>
            <text:p text:style-name="common-al">Locatie:  Provincialeweg 12, 6141 AB te Limbricht </text:p>
            <text:p text:style-name="common-al">Datum ter inzage legging:  8 oktober 2020</text:p>
            <text:p text:style-name="common-al">Dossiernummer:  Om20.0246</text:p>
            <text:p text:style-name="common-al"/>
            <text:p text:style-name="common-al"/>
            <text:p text:style-name="common-al">Het hierboven vermelde ontwerpbesluit en de hierbij behorende stukken liggen met ingang van 30 jul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1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32.6 335797</meta:user-defined>
    <meta:user-defined meta:name="DC.title">Gemeente Sittard-Geleen - Omgevingsvergunning ontwerpbesluit verlenen; dossiernummer Om20.0246,  Provincialeweg 12, 6141 AB te Limbricht (uitgebreide voorbereidingsprocedure)</meta:user-defined>
    <meta:user-defined meta:name="OVERHEID.PostcodeHuisnummer/OVERHEIDop.postcodeHuisnummer">6141AB 26</meta:user-defined>
    <meta:user-defined meta:name="OVERHEIDop.straatnaam">Provincialeweg</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256182</meta:user-defined>
    <meta:user-defined meta:name="OVERHEIDop.GmbID/DC.identifier">gmb-2020-256182</meta:user-defined>
    <meta:user-defined meta:name="OVERHEIDop.versieInformatie"/>
  </office:meta>
</office:document-meta>
</file>