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ouwen van een kastenkamer en een natte groep, Clement Van Maasdijklaan 5D 47 in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84</text:p>
            <text:p text:style-name="common-al">Datum indiening: 16 september 2020</text:p>
            <text:p text:style-name="common-al">Omschrijving: het aanbouwen van een kastenkamer en een natte groep</text:p>
            <text:p text:style-name="common-al">Adres: Clement Van Maasdijklaan 5D 4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43.816 449487.677</meta:user-defined>
    <meta:user-defined meta:name="DC.title">ODRA Gemeente Arnhem - Aanvraag omgevingsvergunning, het aanbouwen van een kastenkamer en een natte groep, Clement Van Maasdijklaan 5D 47 in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79</meta:user-defined>
    <meta:user-defined meta:name="OVERHEIDop.GmbID/DC.identifier">gmb-2020-256179</meta:user-defined>
    <meta:user-defined meta:name="OVERHEIDop.versieInformatie"/>
  </office:meta>
</office:document-meta>
</file>