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kapvergunning, Wagnerlaan 75 in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533</text:p>
            <text:p text:style-name="common-al">OLO-nummer: 5474491</text:p>
            <text:p text:style-name="common-al">Datum indiening: 24 september 2020</text:p>
            <text:p text:style-name="common-al">Omschrijving: aanvraag kapvergunning</text:p>
            <text:p text:style-name="common-al">Adres: Wagnerlaan 75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59.743 445844.909</meta:user-defined>
    <meta:user-defined meta:name="DC.title">ODRA Gemeente Arnhem - Aanvraag omgevingsvergunning, aanvraag kapvergunning, Wagnerlaan 75 in Arnhem</meta:user-defined>
    <meta:user-defined meta:name="OVERHEID.PostcodeHuisnummer/OVERHEIDop.postcodeHuisnummer">6815AE 75</meta:user-defined>
    <meta:user-defined meta:name="OVERHEIDop.straatnaam">Wagnerlaa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76</meta:user-defined>
    <meta:user-defined meta:name="OVERHEIDop.GmbID/DC.identifier">gmb-2020-256176</meta:user-defined>
    <meta:user-defined meta:name="OVERHEIDop.versieInformatie"/>
  </office:meta>
</office:document-meta>
</file>