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mgeving Elferin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5432 voor een verkeersbesluit: verkeersbesluit aanwijzen tijdelijke bushaltes en tijdelijk opheffen bushaltes, op locatie omgeving Elferink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1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05 470482</meta:user-defined>
    <meta:user-defined meta:name="DC.title">Kennisgeving besluit op aanvraag verkeersbesluit omgeving Elferinksweg</meta:user-defined>
    <meta:user-defined meta:name="OVERHEID.PostcodeHuisnummer/OVERHEIDop.postcodeHuisnummer">7545KK 262</meta:user-defined>
    <meta:user-defined meta:name="OVERHEIDop.straatnaam">Elferinks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174</meta:user-defined>
    <meta:user-defined meta:name="OVERHEIDop.GmbID/DC.identifier">gmb-2020-256174</meta:user-defined>
    <meta:user-defined meta:name="OVERHEIDop.versieInformatie"/>
  </office:meta>
</office:document-meta>
</file>