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lengen bodemkwaliteitskaart, gemeente Baarn</text:p>
      <text:section text:name="regeling_id1-3-2" text:style-name="regeling">
        <text:section text:name="aanhef_id1-3-2-1" text:style-name="aanhef">
          <text:section text:name="preambule_id1-3-2-1-1" text:style-name="preambule">
            <text:p text:style-name="al">Burgemeester en wethouders van Baarn maken bekend dat zij op 29 september 2020 hebben besloten om:</text:p>
            <text:p text:style-name="al"/>
            <text:p text:style-name="al">1. de geldigheidsduur van de bestaande bodemkwaliteitskaart(BKK) van de gemeente Baarn met maximaal 5 jaar te verlengen. </text:p>
            <text:p text:style-name="al"/>
            <text:p text:style-name="al">De gemeente Baarn heeft de huidige BKK geëvalueerd, en als gevolg daarvan geactualiseerd. Eembrugge was aanvankelijk niet gezoneerd en is bij de actualisatie op basis van de beschikbare onderzoeksgegevens en de historie nu bij Zone 2 toegevoegd. De kwaliteit van de landbodem binnen het regionale bodembeheergebied is vastgelegd op de bodemkwaliteitskaart. Bij graafwerkzaamheden is er een wettelijk verplichting om de kwaliteit te kennen van de grond die wordt ontgraven (ontgravingskaart) en/of wordt toegepast (toepassingskaart). De BKK geeft ons inzicht in de kwaliteit van de bodem. De doelstelling van de nota bodembeheersplan (nbb) en bijbehorende bkk is om het hergebruik van grond te stimuleren en de gewenste bodemkwaliteit af te stemmen op de bodemfunctie. Door het vaststellen van een bodemkwaliteitskaart kan grond die vrijkomt binnen de gemeente eenvoudig en op duurzame wijze hergebruikt worden. In de bodemfunctieklassenkaart is de huidige/beoogde functie van de bodem aangegeven.</text:p>
            <text:p text:style-name="al"/>
            <text:p text:style-name="al">Burgemeester en Wethouders van de gemeente Baarn zijn het bevoegd gezag voor toepassingen van grond en bagger op de landbodem. De bodemkwaliteitskaart gaat dan ook alleen over de landbodem. De huidige bodemkwaliteitskaart is in 25 september 2013 vastgesteld met een looptijd van vijf jaar. Vanwege het verstrijken van de looptijd is een geactualiseerde bodemkwaliteitskaart vastgesteld. De geactualiseerde kaart heeft een looptijd van maximaal vijf jaar.</text:p>
            <text:p text:style-name="al"/>
            <text:p text:style-name="al">Inwerkingtreding en inzage:</text:p>
            <text:p text:style-name="al">De geactualiseerde kaart treedt in werking op 1 dag na de publicatie en is, tezamen met de notitie “bodemkwaliteitskaart gemeente Baarn” gedurende zes weken na publicatiedatum 6 oktober 2020 in te zien op het gemeentehuis, Stationsweg 18 in Baarn en op de gemeentelijke website: www.Baarn.nl/bekendmakingen</text:p>
            <text:p text:style-name="al"/>
            <text:p text:style-name="al">Beroep</text:p>
            <text:p text:style-name="al">Het vaststellen van de geactualiseerde bodemkwaliteitskaart kan beschouwd worden als een besluit van algemene strekking en een algemeen verbindend voorschrift. Dit betekent dat dit besluit niet vatbaar is voor bezwaar en/of beroep.</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171</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71</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171</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aarn</meta:user-defined>
    <meta:user-defined meta:name="OVERHEID.Informatietype/DC.type">officiële publicatie</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meta:user-defined meta:name="DC.source">Onbekend</meta:user-defined>
    <dc:language>nl</dc:language>
    <meta:user-defined meta:name="OVERHEID.Gemeente/DC.spatial">Baarn</meta:user-defined>
    <meta:user-defined meta:name="DC.title">Publicatie Besluit verlengen bodemkwaliteitskaart, gemeente Baarn</meta:user-defined>
    <meta:user-defined meta:name="DCTERMS.W3CDTF/DCTERMS.available">2020-10-06</meta:user-defined>
    <meta:user-defined meta:name="DCTERMS.W3CDTF/OVERHEIDop.jaargang">2020</meta:user-defined>
    <meta:user-defined meta:name="OVERHEIDop.publicationIssue">256171</meta:user-defined>
    <meta:user-defined meta:name="OVERHEIDop.GmbID/DC.identifier">gmb-2020-256171</meta:user-defined>
    <meta:user-defined meta:name="OVERHEIDop.versieInformatie"/>
  </office:meta>
</office:document-meta>
</file>