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aan de achterzijde van het pand (legalisatie), J.P. Heijestraat 5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535</text:p>
            <text:p text:style-name="common-al">OLO-nummer: 5474727</text:p>
            <text:p text:style-name="common-al">Datum indiening: 24 september 2020</text:p>
            <text:p text:style-name="common-al">Omschrijving: het plaatsen van een dakkapel aan de achterzijde van het pand (legalisatie)</text:p>
            <text:p text:style-name="common-al">Adres: J.P. Heijestraat 5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56.286 444776.465</meta:user-defined>
    <meta:user-defined meta:name="DC.title">ODRA Gemeente Arnhem - Aanvraag omgevingsvergunning, het plaatsen van een dakkapel aan de achterzijde van het pand (legalisatie), J.P. Heijestraat 50 in Arnhem</meta:user-defined>
    <meta:user-defined meta:name="OVERHEID.PostcodeHuisnummer/OVERHEIDop.postcodeHuisnummer">6822LH 50</meta:user-defined>
    <meta:user-defined meta:name="OVERHEIDop.straatnaam">J.P. Heije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68</meta:user-defined>
    <meta:user-defined meta:name="OVERHEIDop.GmbID/DC.identifier">gmb-2020-256168</meta:user-defined>
    <meta:user-defined meta:name="OVERHEIDop.versieInformatie"/>
  </office:meta>
</office:document-meta>
</file>