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335, Tudderenderweg 307 A 24, 6137 L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tijdelijk plaatsen van een opslagunit</text:p>
            <text:p text:style-name="common-al">Locatie:     Tudderenderweg 307 A 24, 6137 LA Sittard </text:p>
            <text:p text:style-name="common-al">Dossiernummer:    Om20.0335</text:p>
            <text:p text:style-name="common-al">Verzenddatum besluit:   25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16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6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6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72.352 335731.486</meta:user-defined>
    <meta:user-defined meta:name="DC.title">Gemeente Sittard-Geleen – Omgevingsvergunning geweigerd; dossiernummer Om20.0335, Tudderenderweg 307 A 24, 6137 LA  Sittard (reguliere voorbereidingsprocedure)</meta:user-defined>
    <meta:user-defined meta:name="OVERHEID.PostcodeHuisnummer/OVERHEIDop.postcodeHuisnummer">6137LA 307</meta:user-defined>
    <meta:user-defined meta:name="OVERHEIDop.straatnaam">Tudderenderweg</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6166</meta:user-defined>
    <meta:user-defined meta:name="OVERHEIDop.GmbID/DC.identifier">gmb-2020-256166</meta:user-defined>
    <meta:user-defined meta:name="OVERHEIDop.versieInformatie"/>
  </office:meta>
</office:document-meta>
</file>