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oningin Emmaweg 2 A in Vrouwenpolder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hebben wij onder officieel publicatienummer gmb-2020-245292 de aanvraag voor een omgevingsvergunning voor het gebruiken van het kleinschalig kampeerterrein (minicamping) buiten het kampeerterrein voor Koningin Emmaweg 2 A in Vrouwenpolder gepubliceerd. De omschrijving in deze publicatie is niet juist. De juiste omschrijving is het gebruiken van het kleinschalig kampeerterrein (minicamping) buiten het kampeerseizoen.</text:p>
            <text:p text:style-name="common-al">De juiste publicatie luidt als volgt:</text:p>
            <text:p text:style-name="common-al">Koningin Emmaweg 2 A in Vrouwenpolder, aanvraag omgevingsvergunning voor het gebruiken van het kleinschalig kampeerterrein (minicamping) buiten het kampeerseizoen.</text:p>
            <text:p text:style-name="common-al">Ontvangstdatum: 16 september 2020</text:p>
            <text:p text:style-name="common-al">Extern zaaknummer: SXO59422822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Informatie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616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6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6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042 400321</meta:user-defined>
    <meta:user-defined meta:name="DC.title">Rectificatie Koningin Emmaweg 2 A in Vrouwenpolder, aanvraag omgevingsvergunning voor het gebruiken van het kleinschalig kampeerterrein (minicamping) buiten het kampeerseizoen</meta:user-defined>
    <meta:user-defined meta:name="OVERHEID.PostcodeHuisnummer/OVERHEIDop.postcodeHuisnummer">4354KC 2</meta:user-defined>
    <meta:user-defined meta:name="OVERHEIDop.straatnaam">Koningin Emmaweg</meta:user-defined>
    <meta:user-defined meta:name="OVERHEIDop.woonplaats">Vrouwenpolder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163</meta:user-defined>
    <meta:user-defined meta:name="OVERHEIDop.GmbID/DC.identifier">gmb-2020-256163</meta:user-defined>
    <meta:user-defined meta:name="OVERHEIDop.versieInformatie"/>
  </office:meta>
</office:document-meta>
</file>