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voorgevel van de woning - Ds. van Couwenhovelaan 13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145 Ds. van Couwenhovelaan 132, 2661 BJ Bergschenhoek. </text:p>
            <text:p text:style-name="common-al">Het veranderen van de voorgevel van de woning (ontvangen 30-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145</meta:user-defined>
    <dc:language>nl</dc:language>
    <meta:user-defined meta:name="OVERHEID.EPSG28992/DC.spatial">94074 444338</meta:user-defined>
    <meta:user-defined meta:name="DC.title">Gemeente Lansingerland - aanvraag omgevingsvergunning - veranderen van de voorgevel van de woning - Ds. van Couwenhovelaan 132, Bergschenhoek</meta:user-defined>
    <meta:user-defined meta:name="OVERHEID.PostcodeHuisnummer/OVERHEIDop.postcodeHuisnummer">2661BJ 132</meta:user-defined>
    <meta:user-defined meta:name="OVERHEIDop.straatnaam">Ds. van Couwenhovelaan</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256161</meta:user-defined>
    <meta:user-defined meta:name="OVERHEIDop.GmbID/DC.identifier">gmb-2020-256161</meta:user-defined>
    <meta:user-defined meta:name="OVERHEIDop.versieInformatie"/>
  </office:meta>
</office:document-meta>
</file>