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inkel voor 3 woningen (appartementen), Bovenbeekstraat 15 en 16 in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ag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ag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7722</text:p>
            <text:p text:style-name="common-al">Datum indiening: 16 september 2020</text:p>
            <text:p text:style-name="common-al">Omschrijving: het splitsen van een winkel voor 3 woningen (appartementen)</text:p>
            <text:p text:style-name="common-al">Adres: Bovenbeekstraat 15 en 16 in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56156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156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14.694 443944.385</meta:user-defined>
    <meta:user-defined meta:name="DC.title">ODRA Gemeente Arnhem - Aanvraag omgevingsvergunning, het splitsen van een winkel voor 3 woningen (appartementen), Bovenbeekstraat 15 en 16 in Arnhem</meta:user-defined>
    <meta:user-defined meta:name="OVERHEID.PostcodeHuisnummer/OVERHEIDop.postcodeHuisnummer">6811CV 15</meta:user-defined>
    <meta:user-defined meta:name="OVERHEIDop.straatnaam">Bovenbeekstraat</meta:user-defined>
    <meta:user-defined meta:name="OVERHEIDop.woonplaats">Arnhe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156</meta:user-defined>
    <meta:user-defined meta:name="OVERHEIDop.GmbID/DC.identifier">gmb-2020-256156</meta:user-defined>
    <meta:user-defined meta:name="OVERHEIDop.versieInformatie"/>
  </office:meta>
</office:document-meta>
</file>