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31 2, 9218 VH Opeinde (OK Stienkamp), het plaatsen van een AdBlue opslagtank, ontvangen: 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31 2, 9218 VH Opeinde (OK Stienkamp), het plaatsen van een AdBlue opslagtank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1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31 2, 9218 VH Opeinde (OK Stienkamp), het plaatsen van een AdBlue opslagtank, ontvangen: 1 oktober 2020</meta:user-defined>
    <dc:language>nl</dc:language>
    <meta:user-defined meta:name="OVERHEID.EPSG28992/DC.spatial">199049.1 573152.92</meta:user-defined>
    <meta:user-defined meta:name="DC.title">Gemeente Smallingerland - aanvraag omgevingsvergunning - N31 2, 9218 VH Opeinde (OK Stienkamp), het plaatsen van een AdBlue opslagtank, ontvangen: 1 oktober 2020</meta:user-defined>
    <meta:user-defined meta:name="OVERHEID.PostcodeHuisnummer/OVERHEIDop.postcodeHuisnummer">9218VH 2</meta:user-defined>
    <meta:user-defined meta:name="OVERHEIDop.straatnaam">N31</meta:user-defined>
    <meta:user-defined meta:name="OVERHEIDop.woonplaats">Opein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43</meta:user-defined>
    <meta:user-defined meta:name="OVERHEIDop.GmbID/DC.identifier">gmb-2020-256143</meta:user-defined>
    <meta:user-defined meta:name="OVERHEIDop.versieInformatie"/>
  </office:meta>
</office:document-meta>
</file>