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o.g.v. Besluit uniforme saneringen: Bovenrijgerweg 11 Ten Boer ,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3 september 2020 een melding ‘Besluit uniforme saneringen’, categorie immobiel, ontvangen voor de uitvoering van een bodemsanering aan de Bovenrijgerweg 11 in Ten Boer. Dit ten behoeve van de bouw van een nieuwe woning.</text:p>
            <text:p text:style-name="last-al">Indien de melding voldoet, kan vanaf 28 oktober 2020 worden gestart met de voorgenomen bodemsanering.</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oktober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6136</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136</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136</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40838 587101</meta:user-defined>
    <meta:user-defined meta:name="DC.title">Kennisgeving melding besluit o.g.v. Besluit uniforme saneringen: Bovenrijgerweg 11 Ten Boer , Groningen</meta:user-defined>
    <meta:user-defined meta:name="OVERHEID.PostcodeHuisnummer/OVERHEIDop.postcodeHuisnummer">9791TA 11</meta:user-defined>
    <meta:user-defined meta:name="OVERHEIDop.straatnaam">Bovenrijgerweg</meta:user-defined>
    <meta:user-defined meta:name="OVERHEIDop.woonplaats">Ten Boer</meta:user-defined>
    <meta:user-defined meta:name="DCTERMS.W3CDTF/DCTERMS.available">2020-10-07</meta:user-defined>
    <meta:user-defined meta:name="DCTERMS.W3CDTF/OVERHEIDop.jaargang">2020</meta:user-defined>
    <meta:user-defined meta:name="OVERHEIDop.publicationIssue">256136</meta:user-defined>
    <meta:user-defined meta:name="OVERHEIDop.GmbID/DC.identifier">gmb-2020-256136</meta:user-defined>
    <meta:user-defined meta:name="OVERHEIDop.versieInformatie"/>
  </office:meta>
</office:document-meta>
</file>