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Oud Emmeloorderweg 16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bouwen van een woning</text:p>
            <text:p text:style-name="common-al">Locatie: Oud Emmeloorderweg 16 te Nagele</text:p>
            <text:p text:style-name="common-al">
            <text:span text:style-name="nadrukvet">Inzage</text:span>
          </text:p>
            <text:p text:style-name="common-al">Het ontwerpbesluit ligt voor een ieder gedurende zes weken ter inzage met ingang van1 oktober 2020 bij loket woonomgeving in het gemeentehuis te Emmeloord. Zonder afspraak bent u welkom op maandag- en woensdagochtend van 08.30 - 12.00 uur, of maak telefonisch een afspraak.</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612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2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2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 Emmeloorderweg 16 te Nagele: omgevingsvergunning  28 september 2020   het bouwen van een woning</meta:user-defined>
    <dc:language>nl</dc:language>
    <meta:user-defined meta:name="OVERHEID.EPSG28992/DC.spatial">180313 518412</meta:user-defined>
    <meta:user-defined meta:name="DC.title">Kennisgeving ontwerp-omgevingsvergunning  Wet algemene bepalingen omgevingsrecht uitgebreide voorbereidingsprocedure Oud Emmeloorderweg 16 te Nagele</meta:user-defined>
    <meta:user-defined meta:name="OVERHEID.PostcodeHuisnummer/OVERHEIDop.postcodeHuisnummer">8308PK 16</meta:user-defined>
    <meta:user-defined meta:name="OVERHEIDop.straatnaam">Oud Emmeloorderweg</meta:user-defined>
    <meta:user-defined meta:name="OVERHEIDop.woonplaats">Nagele</meta:user-defined>
    <meta:user-defined meta:name="DCTERMS.W3CDTF/DCTERMS.available">2020-10-06</meta:user-defined>
    <meta:user-defined meta:name="DCTERMS.W3CDTF/OVERHEIDop.jaargang">2020</meta:user-defined>
    <meta:user-defined meta:name="OVERHEIDop.publicationIssue">256126</meta:user-defined>
    <meta:user-defined meta:name="OVERHEIDop.GmbID/DC.identifier">gmb-2020-256126</meta:user-defined>
    <meta:user-defined meta:name="OVERHEIDop.versieInformatie"/>
  </office:meta>
</office:document-meta>
</file>