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AdBlue opslagtank - N31 1, 9218V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31 1, 9218VH Opeinde, het plaatsen van een AdBlue opslagtank,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12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31 1, 9218VH Opeinde, het plaatsen van een AdBlue opslagtank. ontvangen: 1 oktober 2020</meta:user-defined>
    <dc:language>nl</dc:language>
    <meta:user-defined meta:name="OVERHEID.EPSG28992/DC.spatial">199223.1 573181.44</meta:user-defined>
    <meta:user-defined meta:name="DC.title">Gemeente Smallingerland - aanvraag omgevingsvergunning - het plaatsen van een AdBlue opslagtank - N31 1, 9218VH Opeinde</meta:user-defined>
    <meta:user-defined meta:name="OVERHEID.PostcodeHuisnummer/OVERHEIDop.postcodeHuisnummer">9218VH 1</meta:user-defined>
    <meta:user-defined meta:name="OVERHEIDop.straatnaam">N31</meta:user-defined>
    <meta:user-defined meta:name="OVERHEIDop.woonplaats">Opein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25</meta:user-defined>
    <meta:user-defined meta:name="OVERHEIDop.GmbID/DC.identifier">gmb-2020-256125</meta:user-defined>
    <meta:user-defined meta:name="OVERHEIDop.versieInformatie"/>
  </office:meta>
</office:document-meta>
</file>