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collectevergunning - 30 november 2020 tot en met 5 december 2020 - Kerk in Actie, onderdeel van de Protestantse Kerk in Nederland -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7647 Lansingerland (2661, 2662, 2651, 2652, 2665) </text:p>
            <text:p text:style-name="common-al">Het verlenen van een collectevergunning ten behoeve van Kerk in Actie, onderdeel van de Protestantse Kerk in Nederland, voor de periode van 30 november 2020 tot en met 5 december 2020</text:p>
            <text:p text:style-name="common-al">(verzonden 1-10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1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647</meta:user-defined>
    <dc:language>nl</dc:language>
    <meta:user-defined meta:name="OVERHEID.EPSG28992/DC.spatial">93599.048 444063.743</meta:user-defined>
    <meta:user-defined meta:name="DC.title">Gemeente Lansingerland - verlening collectevergunning - 30 november 2020 tot en met 5 december 2020 - Kerk in Actie, onderdeel van de Protestantse Kerk in Nederland - Lansingerland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22</meta:user-defined>
    <meta:user-defined meta:name="OVERHEIDop.GmbID/DC.identifier">gmb-2020-256122</meta:user-defined>
    <meta:user-defined meta:name="OVERHEIDop.versieInformatie"/>
  </office:meta>
</office:document-meta>
</file>