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erceel Huilbeekweg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september 2020 is de aanvraag omgevingsvergunning ontvangen voor het verplaatsen van een berging naar het perceel Huilbeekweg kadastraal sectie M nr. 151 in 5954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611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141 364749</meta:user-defined>
    <meta:user-defined meta:name="DC.title">Gemeente Beesel - Aanvraag omgevingsvergunning perceel Huilbeekweg in Beesel</meta:user-defined>
    <meta:user-defined meta:name="OVERHEID.PostcodeHuisnummer/OVERHEIDop.postcodeHuisnummer">5954ED 1</meta:user-defined>
    <meta:user-defined meta:name="OVERHEIDop.straatnaam">Huilbeekweg</meta:user-defined>
    <meta:user-defined meta:name="OVERHEIDop.woonplaats">Bees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11</meta:user-defined>
    <meta:user-defined meta:name="OVERHEIDop.GmbID/DC.identifier">gmb-2020-256111</meta:user-defined>
    <meta:user-defined meta:name="OVERHEIDop.versieInformatie"/>
  </office:meta>
</office:document-meta>
</file>