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haak 9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haak 9 in Nieuwkoop - zaaknummer M-2020-0119 - melding omgevingsrecht voor het verwijderen van asbest - ingekomen 27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10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44 462822</meta:user-defined>
    <meta:user-defined meta:name="DC.title">Sloopmelding Karhaak 9 in Nieuwkoop - het verwijderen van asbest</meta:user-defined>
    <meta:user-defined meta:name="OVERHEID.PostcodeHuisnummer/OVERHEIDop.postcodeHuisnummer">2421MB 9</meta:user-defined>
    <meta:user-defined meta:name="OVERHEIDop.straatnaam">Karhaak</meta:user-defined>
    <meta:user-defined meta:name="OVERHEIDop.woonplaats">Nieuwkoo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09</meta:user-defined>
    <meta:user-defined meta:name="OVERHEIDop.GmbID/DC.identifier">gmb-2020-256109</meta:user-defined>
    <meta:user-defined meta:name="OVERHEIDop.versieInformatie"/>
  </office:meta>
</office:document-meta>
</file>