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vaste standplaatsvergunning - wekelijks op vrijdag van 7:00 tot 22:00 uur - verkoop van drogisterij artikelen - Kerksingel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  </text:p>
            <text:p text:style-name="common-al">Soort publicatie: Besluit Algemene Plaatselijke Verordening en bijzondere wetten </text:p>
            <text:p text:style-name="common-al">ZS103777 Kerksingel, Berkel en Rodenrijs (2651 CC) </text:p>
            <text:p text:style-name="common-al">Het verlenen van een vaste standplaatsvergunning ten behoeve van de verkoop van drogisterij artikelen wekelijks op vrijdag van 7:00 tot 22:00 uur (verzonden 30-09-2020).</text:p>
            <text:p text:style-name="common-al"/>
            <text:p text:style-name="common-al">Heef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5610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ZS103777</meta:user-defined>
    <dc:language>nl</dc:language>
    <meta:user-defined meta:name="OVERHEID.EPSG28992/DC.spatial">92572.074 445353.298</meta:user-defined>
    <meta:user-defined meta:name="DC.title">Gemeente Lansingerland - verlening vaste standplaatsvergunning - wekelijks op vrijdag van 7:00 tot 22:00 uur - verkoop van drogisterij artikelen - Kerksingel, Berkel en Rodenrijs</meta:user-defined>
    <meta:user-defined meta:name="OVERHEID.PostcodeHuisnummer/OVERHEIDop.postcodeHuisnummer">2651CC 21</meta:user-defined>
    <meta:user-defined meta:name="OVERHEIDop.straatnaam">Kerksingel</meta:user-defined>
    <meta:user-defined meta:name="OVERHEIDop.woonplaats">Berkel en Rodenrijs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08</meta:user-defined>
    <meta:user-defined meta:name="OVERHEIDop.GmbID/DC.identifier">gmb-2020-256108</meta:user-defined>
    <meta:user-defined meta:name="OVERHEIDop.versieInformatie"/>
  </office:meta>
</office:document-meta>
</file>