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3 oktober 2020 van 13.00 uur tot 22.00 uur - organiseren van een drietal dansvoorstellingen - Burgemeester van Oostenweg 4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7699 Burgemeester van Oostenweg 4, Bergschenhoek (2661 HN) </text:p>
            <text:p text:style-name="common-al">Het verlenen van een evenementenvergunning ten behoeve van het organiseren van een drietal dansvoorstellingen op zaterdag 3 oktober 2020 van 13.00 uur tot 22.00 uur (verzonden 28/9/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1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699</meta:user-defined>
    <dc:language>nl</dc:language>
    <meta:user-defined meta:name="OVERHEID.EPSG28992/DC.spatial">94086 444447</meta:user-defined>
    <meta:user-defined meta:name="DC.title">Gemeente Lansingerland - verlening evenementenvergunning - 3 oktober 2020 van 13.00 uur tot 22.00 uur - organiseren van een drietal dansvoorstellingen - Burgemeester van Oostenweg 4, Bergschenhoek</meta:user-defined>
    <meta:user-defined meta:name="OVERHEID.PostcodeHuisnummer/OVERHEIDop.postcodeHuisnummer">2661HN 4</meta:user-defined>
    <meta:user-defined meta:name="OVERHEIDop.straatnaam">Burgemeester van Oostenweg</meta:user-defined>
    <meta:user-defined meta:name="OVERHEIDop.woonplaats">Bergschenh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02</meta:user-defined>
    <meta:user-defined meta:name="OVERHEIDop.GmbID/DC.identifier">gmb-2020-256102</meta:user-defined>
    <meta:user-defined meta:name="OVERHEIDop.versieInformatie"/>
  </office:meta>
</office:document-meta>
</file>