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Drank- en Horecawetvergunning - exploiteren van het horeca bedrijf Jofel Bleiswijk B.V - Dorpsstraat 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</text:p>
            <text:p text:style-name="common-al">U20.07651 Dorpsstraat 2, Bleiswijk (2665 BJ) </text:p>
            <text:p text:style-name="common-al">Het verlenen van een Drank- en Horecawetvergunning ten behoeve van het exploiteren van het horeca bedrijf “Jofel Bleiswijk B.V.” (verzonden 28-9-2020).</text:p>
            <text:p text:style-name="common-al"/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609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9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9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7651</meta:user-defined>
    <dc:language>nl</dc:language>
    <meta:user-defined meta:name="OVERHEID.EPSG28992/DC.spatial">96075 447037</meta:user-defined>
    <meta:user-defined meta:name="DC.title">Gemeente Lansingerland - verlening Drank- en Horecawetvergunning - exploiteren van het horeca bedrijf Jofel Bleiswijk B.V - Dorpsstraat 2, Bleiswijk</meta:user-defined>
    <meta:user-defined meta:name="OVERHEID.PostcodeHuisnummer/OVERHEIDop.postcodeHuisnummer">2665BJ 2</meta:user-defined>
    <meta:user-defined meta:name="OVERHEIDop.straatnaam">Dorpsstraat</meta:user-defined>
    <meta:user-defined meta:name="OVERHEIDop.woonplaats">Bleiswij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099</meta:user-defined>
    <meta:user-defined meta:name="OVERHEIDop.GmbID/DC.identifier">gmb-2020-256099</meta:user-defined>
    <meta:user-defined meta:name="OVERHEIDop.versieInformatie"/>
  </office:meta>
</office:document-meta>
</file>