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Moleneind NZ 32, 9203 ZP Drachten, het realiseren va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NZ 32, 9203 ZP Drachten, het realiseren van 3 appartementen, ontvangen: 1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609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9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9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oleneind NZ 32, 9203 ZP Drachten, het realiseren van 3 appartementen, ontvangen: 1 oktober 2020</meta:user-defined>
    <dc:language>nl</dc:language>
    <meta:user-defined meta:name="OVERHEID.EPSG28992/DC.spatial">202478.74 569133.51</meta:user-defined>
    <meta:user-defined meta:name="DC.title">Gemeente Smallingerland - aanvraag omgevingsvergunning - Moleneind NZ 32, 9203 ZP Drachten, het realiseren van 3 appartementen</meta:user-defined>
    <meta:user-defined meta:name="OVERHEID.PostcodeHuisnummer/OVERHEIDop.postcodeHuisnummer">9203ZP 32</meta:user-defined>
    <meta:user-defined meta:name="OVERHEIDop.straatnaam">Moleneind NZ</meta:user-defined>
    <meta:user-defined meta:name="OVERHEIDop.woonplaats">Dracht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094</meta:user-defined>
    <meta:user-defined meta:name="OVERHEIDop.GmbID/DC.identifier">gmb-2020-256094</meta:user-defined>
    <meta:user-defined meta:name="OVERHEIDop.versieInformatie"/>
  </office:meta>
</office:document-meta>
</file>