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sestraat 9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sestraat</text:span>
            <text:span text:style-name="nadrukvet"> 9, 6655KE Puiflijk, het herbouwen van een woning, verleend op 1 oktober 2020 en verzonden op 2 oktober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09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42.056 432063.862</meta:user-defined>
    <meta:user-defined meta:name="DC.title">Verleende omgevingsvergunning Scharenburgsestraat 9 Puiflijk</meta:user-defined>
    <meta:user-defined meta:name="OVERHEID.PostcodeHuisnummer/OVERHEIDop.postcodeHuisnummer">6655KE 9</meta:user-defined>
    <meta:user-defined meta:name="OVERHEIDop.straatnaam">Scharenburgsestraat</meta:user-defined>
    <meta:user-defined meta:name="OVERHEIDop.woonplaats">Puiflijk</meta:user-defined>
    <meta:user-defined meta:name="DCTERMS.W3CDTF/DCTERMS.available">2020-10-14</meta:user-defined>
    <meta:user-defined meta:name="DCTERMS.W3CDTF/OVERHEIDop.jaargang">2020</meta:user-defined>
    <meta:user-defined meta:name="OVERHEIDop.publicationIssue">256090</meta:user-defined>
    <meta:user-defined meta:name="OVERHEIDop.GmbID/DC.identifier">gmb-2020-256090</meta:user-defined>
    <meta:user-defined meta:name="OVERHEIDop.versieInformatie"/>
  </office:meta>
</office:document-meta>
</file>