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passage 1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arktpassage </text:span>
            <text:span text:style-name="nadrukvet">1</text:span>
            <text:span text:style-name="nadrukvet">5, 6651VD Druten, het vervangen van de gevelreclame en het vervangen van de bestaande winkelwagenvangers door 3 winkelwagenoverkappingen, op 30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0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48.052 433549.036</meta:user-defined>
    <meta:user-defined meta:name="DC.title">Ontvangen aanvraag omgevingsvergunning Marktpassage 15 Druten</meta:user-defined>
    <meta:user-defined meta:name="OVERHEID.PostcodeHuisnummer/OVERHEIDop.postcodeHuisnummer">6651VD 15</meta:user-defined>
    <meta:user-defined meta:name="OVERHEIDop.straatnaam">Marktpassage</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56085</meta:user-defined>
    <meta:user-defined meta:name="OVERHEIDop.GmbID/DC.identifier">gmb-2020-256085</meta:user-defined>
    <meta:user-defined meta:name="OVERHEIDop.versieInformatie"/>
  </office:meta>
</office:document-meta>
</file>