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Hengelosestraat, vanaf Raiffeisenstraat, 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5434 voor een verkeersbesluit: verkeersbesluit reconstructie naar een fietsstraat door het doortrekken van de F35, op locatie Hengelosestraat, vanaf Raiffeisenstraat, Molen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0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0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55 471762</meta:user-defined>
    <meta:user-defined meta:name="DC.title">Kennisgeving besluit op aanvraag verkeersbesluit Hengelosestraat, vanaf Raiffeisenstraat, Molenstraat</meta:user-defined>
    <meta:user-defined meta:name="OVERHEID.PostcodeHuisnummer/OVERHEIDop.postcodeHuisnummer">7514AJ 70</meta:user-defined>
    <meta:user-defined meta:name="OVERHEIDop.straatnaam">Hengelosestraat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6076</meta:user-defined>
    <meta:user-defined meta:name="OVERHEIDop.GmbID/DC.identifier">gmb-2020-256076</meta:user-defined>
    <meta:user-defined meta:name="OVERHEIDop.versieInformatie"/>
  </office:meta>
</office:document-meta>
</file>