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395265 - van Heemstraweg 8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realiseren van verkoop van frisdrank per tray</text:p>
            <text:p text:style-name="common-al">Locatie : van Heemstraweg 82 te Beuningen Gld</text:p>
            <text:p text:style-name="common-al">Datum besluit : 2 oktober 2020</text:p>
            <text:p text:style-name="common-al">Datum verzending : 2 oktober 2020</text:p>
            <text:p text:style-name="common-al">Zaaknummer ODRN: W.Z20.107013.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606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72 431016</meta:user-defined>
    <meta:user-defined meta:name="DC.title">Gemeente Beuningen – geweigerde omgevingsvergunning - OLO 5395265 - van Heemstraweg 82 te Beuningen Gld.</meta:user-defined>
    <meta:user-defined meta:name="OVERHEID.PostcodeHuisnummer/OVERHEIDop.postcodeHuisnummer">6641AG 82</meta:user-defined>
    <meta:user-defined meta:name="OVERHEIDop.straatnaam">van Heemstraweg</meta:user-defined>
    <meta:user-defined meta:name="OVERHEIDop.woonplaats">Beuningen Gld</meta:user-defined>
    <meta:user-defined meta:name="DCTERMS.W3CDTF/DCTERMS.available">2020-10-06</meta:user-defined>
    <meta:user-defined meta:name="DCTERMS.W3CDTF/OVERHEIDop.jaargang">2020</meta:user-defined>
    <meta:user-defined meta:name="OVERHEIDop.publicationIssue">256069</meta:user-defined>
    <meta:user-defined meta:name="OVERHEIDop.GmbID/DC.identifier">gmb-2020-256069</meta:user-defined>
    <meta:user-defined meta:name="OVERHEIDop.versieInformatie"/>
  </office:meta>
</office:document-meta>
</file>