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kunststof kozijnen, planken en glas - Doddegras 2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kunststof kozijnen, planken en glas</text:p>
            <text:p text:style-name="common-al">Locatie: Doddegras 28 te Borne</text:p>
            <text:p text:style-name="common-al">Datum ontvangst: 30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90 480618</meta:user-defined>
    <meta:user-defined meta:name="DC.title">Gemeente Borne - aanvraag omgevingsvergunning - plaatsen van kunststof kozijnen, planken en glas - Doddegras 28, Borne</meta:user-defined>
    <meta:user-defined meta:name="OVERHEID.PostcodeHuisnummer/OVERHEIDop.postcodeHuisnummer">7623DL 28</meta:user-defined>
    <meta:user-defined meta:name="OVERHEIDop.straatnaam">Doddegras</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68</meta:user-defined>
    <meta:user-defined meta:name="OVERHEIDop.GmbID/DC.identifier">gmb-2020-256068</meta:user-defined>
    <meta:user-defined meta:name="OVERHEIDop.versieInformatie"/>
  </office:meta>
</office:document-meta>
</file>