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Lintbebouwing en Centrumgebied PH Westeinde 478-Schoolstraat L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8 oktober 2020 zes  weken het volgende ontwerpbestemmingsplan ter inzage ligt:</text:p>
            <text:p text:style-name="common-al"/>
            <text:p text:style-name="common-al">
            <text:span text:style-name="nadrukcur">Het ontwerpbestemmingsplan “</text:span>
            <text:span text:style-name="nadrukcur">Vriezenveen Lintbebouwing en Centrumgebied PH Westeinde 478-Schoolstraat L176</text:span>
            <text:span text:style-name="nadrukcur">”.</text:span>
          </text:p>
            <text:p text:style-name="common-al"/>
            <text:p text:style-name="common-al">Initiatiefnemer is eigenaar van het perceel aan de Schoolstraat 3 te Vriezenveen. De initiatiefnemer heeft een bouwrecht aangekocht welke momenteel gevestigd is naast het perceel aan het Westeinde 480 te Vriezenveen. De initiatiefnemer is voornemens om het bouwrecht op het perceel naast het Westeinde 480 te verplaatsen naar het perceel naast de Schoolstraat 3 te Vriezenveen, teneinde de realisatie van één nieuwe woning mogelijk te maken. De voorgenomen ontwikkeling is op grond van het vigerende bestemmingsplan niet mogelijk. Onderhavig bestemmingsplan is opgesteld om de realisatie van de nieuwe woning mogelijk te maken. Als gevolg van de verplaatsing van het bouwrecht zal het bouwrecht, gevestigd naast het perceel Westeinde 480, verwijderd worden.  Het identificatienummer van het bestemmingsplan is NL.IMRO.1700.202008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06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08BPVZPH-ont1</meta:user-defined>
    <meta:user-defined meta:name="DCTERMS.abstract">ontwerpbp “Vriezenveen Lintbebouwing en Centrumgebied PH Westeinde 478 - Schoolstraat L176”.</meta:user-defined>
    <dc:language>nl</dc:language>
    <meta:user-defined meta:name="OVERHEID.Gemeente/DC.spatial">Twenterand</meta:user-defined>
    <meta:user-defined meta:name="OVERHEID.EPSG28992/DC.spatial">238151.047 491662.553</meta:user-defined>
    <meta:user-defined meta:name="OVERHEID.EPSG28992/DC.spatial">238329.962 491565.356</meta:user-defined>
    <meta:user-defined meta:name="DC.title">Ontwerpbestemmingsplan “Vriezenveen Lintbebouwing en Centrumgebied PH Westeinde 478-Schoolstraat L176”</meta:user-defined>
    <meta:user-defined meta:name="OVERHEID.PostcodeHuisnummer/OVERHEIDop.postcodeHuisnummer">7671CS 480</meta:user-defined>
    <meta:user-defined meta:name="OVERHEID.PostcodeHuisnummer/OVERHEIDop.postcodeHuisnummer">7671GG 7</meta:user-defined>
    <meta:user-defined meta:name="OVERHEIDop.straatnaam">Westeinde</meta:user-defined>
    <meta:user-defined meta:name="OVERHEIDop.straatnaam">Schoolstraat</meta:user-defined>
    <meta:user-defined meta:name="OVERHEIDop.woonplaats">Vriezenveen</meta:user-defined>
    <meta:user-defined meta:name="OVERHEIDop.woonplaats">Vriezenveen</meta:user-defined>
    <meta:user-defined meta:name="DCTERMS.W3CDTF/DCTERMS.available">2020-10-07</meta:user-defined>
    <meta:user-defined meta:name="DCTERMS.W3CDTF/OVERHEIDop.jaargang">2020</meta:user-defined>
    <meta:user-defined meta:name="OVERHEIDop.publicationIssue">256064</meta:user-defined>
    <meta:user-defined meta:name="OVERHEIDop.GmbID/DC.identifier">gmb-2020-256064</meta:user-defined>
    <meta:user-defined meta:name="OVERHEIDop.versieInformatie"/>
  </office:meta>
</office:document-meta>
</file>