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edrijventerrein Neer – Heldenseweg 2020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Burgemeester en wethouders van de gemeente Leudal maken ter voldoening aan <text:a xlink:href="https://wetten.overheid.nl/BWBR0020449/2018-07-01#Hoofdstuk3_Afdeling3.2_Artikel3.8" xlink:type="simple">artikel 3.8</text:a>, lid 3 van de Wet ruimtelijke ordening (Wro) bekend, dat de gemeenteraad bij besluit van 29 september 2020 het <text:span text:style-name="nadrukondlijn">ontwerpbestemmingsplan “Bedrijventerrein Neer – Heldenseweg 2020’</text:span> , zoals dat ter inzage heeft gelegen van 2 juni 2020 tot en met 13 juli 2020, <text:span text:style-name="nadrukondlijn">gewijzigd</text:span> heeft <text:span text:style-name="nadrukondlijn">vastgesteld</text:span>. Dit plan voorziet deels in de actualisatie van het bestaande bestemmingsplan voor het bedrijventerrein en deels in een uitbreiding van het bedrijventerrein voor drie percelen/locaties.</text:p>
            <text:p text:style-name="common-al">
            <text:span text:style-name="nadrukvet">Terinzagelegging</text:span>Van 8 oktober 2020 tot en met 18 november 2020 ligt het plan met bijlagen voor iedereen ter inzage. Digitaal is het plan beschikbaar gesteld op de landelijke website <text:a xlink:href="https://www.ruimtelijkeplannen.nl" xlink:type="simple">ruimtelijkeplannen.nl</text:a> en in te zien via de hyperlink <text:a xlink:href="http://www.ruimtelijkeplannen.nl/?planidn=NL.IMRO.1640.BP20BtNeer-ON01" xlink:type="simple">NL.IMRO.1640.BP20BtNeer-VG01</text:a> (= het planidentificatienummer).  De bronbestanden zijn beschikbaar via de hyperlink <text:a xlink:href="http://leudal.gemeentedocumenten.NL/Publicatie/NL.IMRO.1640.BP20BtNeer-VG01" xlink:type="simple">Bronbestanden bedrijventerrein Neer-Heldenseweg 2020-VG</text:a>  Daarnaast ligt een papieren versie van het plan ter inzage bij de publieksbalie in Heythuysen, Leudalplein 1, gedurende de openingstijden van de receptie.</text:p>
            <text:p text:style-name="common-al">
            <text:span text:style-name="nadrukvet">Beroep en voorlopige voorziening</text:span>Ingevolge de Algemene wet bestuursrecht kan binnen zes weken na de dag van bekendmaking van dit besluit een beroepschrift worden ingediend tegen het vaststellingsbesluit door:</text:p>
            <text:list text:style-name="id1-3-2-1-1-4">
              <text:list-item text:style-override="id1-3-2-1-1-4-1">
                <text:number>1.</text:number>
                <text:p text:style-name="al">1. een belanghebbende die tijdig zienswijzen tegen het ontwerpbestemmingsplan bij de gemeenteraad heeft ingediend;</text:p>
              </text:list-item>
              <text:list-item text:style-override="id1-3-2-1-1-4-2">
                <text:number>2.</text:number>
                <text:p text:style-name="al">2. een belanghebbende die aantoont dat hij/zij redelijkerwijs niet in staat is geweest zich overeenkomstig artikel 3.8 Wro juncto afd. 3.4 van de Algemene wet bestuursrecht tot de gemeenteraad te wenden;</text:p>
              </text:list-item>
              <text:list-item text:style-override="id1-3-2-1-1-4-3">
                <text:number>3.</text:number>
                <text:p text:style-name="al">iedere belanghebbende tegen de wijzigingen die bij de vaststelling van het bestemmingsplan daarin zijn aangebracht.</text:p>
              </text:list-item>
            </text:list>
            <text:p text:style-name="common-al">Het beroepschrift moet worden gericht aan de Afdeling bestuursrechtspraak van de Raad van State, Postbus 20019, 2500 EA ’s-Gravenhage. Het beroepschrift dient te zijn ondertekend en moet ten minste bevatten de naam en het adres van de indiener(s), de dagtekening, een omschrijving van het besluit waartegen het beroep is gericht en de gronden van het beroep (motivering). Via <text:a xlink:href="https://digitaalloket.raadvanstate.nl/" xlink:type="simple">https://digitaalloket.raadvanstate.nl/</text:a> is het ook mogelijk digitaal beroep instellen. Daarvoor moet u wel beschikken over een elektronische handtekening (DigiD). Kijk op de genoemde site voor de precieze voorwaarden.</text:p>
            <text:p text:style-name="last-al">Het vastgestelde bestemmingsplan treedt in werking op de dag na afloop van de beroepstermijn. Een ingesteld beroep schorst de inwerkingtreding van het vastgestelde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605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5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5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udal</meta:user-defined>
    <meta:user-defined meta:name="OVERHEID.Informatietype/DC.type">officiële publicatie</meta:user-defined>
    <meta:user-defined meta:name="OVERHEIDgvop.Informatietype/DC.type">Plannen | ruimtelijk</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uimtelijkplan/OVERHEIDop.bekendmakingBetreffendePlan">NL.IMRO.1640.BP20BtNeer-VG01</meta:user-defined>
    <dc:language>nl</dc:language>
    <meta:user-defined meta:name="OVERHEID.Gemeente/DC.spatial">Leudal</meta:user-defined>
    <meta:user-defined meta:name="OVERHEID.EPSG28992/DC.spatial">196492.531 364450.131</meta:user-defined>
    <meta:user-defined meta:name="DC.title">Vastgesteld bestemmingsplan Bedrijventerrein Neer – Heldenseweg 2020 - gemeente Leudal.</meta:user-defined>
    <meta:user-defined meta:name="OVERHEID.PostcodeHuisnummer/OVERHEIDop.postcodeHuisnummer">6086PD 21</meta:user-defined>
    <meta:user-defined meta:name="OVERHEIDop.straatnaam">Heldenseweg</meta:user-defined>
    <meta:user-defined meta:name="OVERHEIDop.woonplaats">Neer</meta:user-defined>
    <meta:user-defined meta:name="DCTERMS.W3CDTF/DCTERMS.available">2020-10-07</meta:user-defined>
    <meta:user-defined meta:name="DCTERMS.W3CDTF/OVERHEIDop.jaargang">2020</meta:user-defined>
    <meta:user-defined meta:name="OVERHEIDop.publicationIssue">256058</meta:user-defined>
    <meta:user-defined meta:name="OVERHEIDop.GmbID/DC.identifier">gmb-2020-256058</meta:user-defined>
    <meta:user-defined meta:name="OVERHEIDop.versieInformatie"/>
  </office:meta>
</office:document-meta>
</file>