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 Gemeente Alkmaar - weigering verzoek om maatwerk - ontheffing van de verplichting tot het plaatsen van een vetafscheider en slibvangput - Perronstraat 15, Alkmaar </text:p>
      <text:section text:name="zakelijke-mededeling_id1-3-2" text:style-name="zakelijke-mededeling">
        <text:section text:name="zakelijke-mededeling-tekst_id1-3-2-1" text:style-name="zakelijke-mededeling-tekst">
          <text:section text:name="tekst_id1-3-2-1-1" text:style-name="tekst">
            <text:p text:style-name="common-al">Op 22 juni 2020 heeft het college van burgemeester en wethouders van Alkmaar een verzoek ontvangen om een ontheffing van de verplichting tot het plaatsen van een vetafscheider en slibvangput voor de inrichting Stoer Food Factory aan Perronstraat 15 in Alkmaar. Dit hebben wij beschouwd als een verzoek om maatwerkvoorschrift(en).  </text:p>
            <text:p text:style-name="common-al">Burgemeester en wethouders maken, gelet op het Activiteitenbesluit milieubeheer, bekend dat zij op 28 september 2020 hebben besloten het verzoek tot het stellen van maatwerkvoorschriften te weigeren.</text:p>
            <text:p text:style-name="common-al">Datum van verzending besluit: 28 september 2020.</text:p>
            <text:p text:style-name="common-al">Locatie: Perronstraat 15 in Alkmaar</text:p>
            <text:p text:style-name="common-al">Kenmerk: OD.316047</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Alkmaar, Postbus 53, 1800 BC Alkmaar. </text:p>
            <text:p text:style-name="common-al">Het bezwaarschrift moet in ieder geval het volgende bevatten:</text:p>
            <text:list text:style-name="id1-3-2-1-1-9">
              <text:list-item text:style-override="id1-3-2-1-1-9-1">
                <text:number>•</text:number>
                <text:p text:style-name="al"> uw naam, adres, postcode en woonplaats;</text:p>
              </text:list-item>
              <text:list-item text:style-override="id1-3-2-1-1-9-2">
                <text:number>•</text:number>
                <text:p text:style-name="al"> de datum;</text:p>
              </text:list-item>
              <text:list-item text:style-override="id1-3-2-1-1-9-3">
                <text:number>•</text:number>
                <text:p text:style-name="al"> over welke beschikking het gaat (u kunt het beste een kopie van dit besluit bijsluiten);</text:p>
              </text:list-item>
              <text:list-item text:style-override="id1-3-2-1-1-9-4">
                <text:number>•</text:number>
                <text:p text:style-name="al"> de redenen waarom u het niet eens bent met het besluit;</text:p>
              </text:list-item>
              <text:list-item text:style-override="id1-3-2-1-1-9-5">
                <text:number>•</text:number>
                <text:p text:style-name="al"> uw handtekening.</text:p>
              </text:list-item>
            </text:list>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Informatie/Besluit inzien</text:span>
          </text:p>
            <text:p text:style-name="last-al">Mocht u dit besluit willen inzien, dan kunt u contact opnemen met de Omgevingsdienst Noord-Holland Noord, Dampten 2 in Hoorn, telefoonnummer: 088 -1021300 (o.v.v. zaaknummer OD.3160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605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5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5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072.24 516816.049</meta:user-defined>
    <meta:user-defined meta:name="DC.title">Gemeente Alkmaar - weigering verzoek om maatwerk - ontheffing van de verplichting tot het plaatsen van een vetafscheider en slibvangput - Perronstraat 15, Alkmaar</meta:user-defined>
    <meta:user-defined meta:name="OVERHEID.PostcodeHuisnummer/OVERHEIDop.postcodeHuisnummer">1815CH 15</meta:user-defined>
    <meta:user-defined meta:name="OVERHEIDop.straatnaam">Perronstraat</meta:user-defined>
    <meta:user-defined meta:name="OVERHEIDop.woonplaats">Alkmaar</meta:user-defined>
    <meta:user-defined meta:name="DCTERMS.W3CDTF/DCTERMS.available">2020-10-07</meta:user-defined>
    <meta:user-defined meta:name="DCTERMS.W3CDTF/OVERHEIDop.jaargang">2020</meta:user-defined>
    <meta:user-defined meta:name="OVERHEIDop.publicationIssue">256054</meta:user-defined>
    <meta:user-defined meta:name="OVERHEIDop.GmbID/DC.identifier">gmb-2020-256054</meta:user-defined>
    <meta:user-defined meta:name="OVERHEIDop.versieInformatie"/>
  </office:meta>
</office:document-meta>
</file>