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weemat 1 A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- Tweemat 1 A te Grootegast, 9861 TB, Loon- en Grondverzetbedrijf Wilgenburg B.V., veranderingsmelding voor het realiseren van een wasplaats voor motorvoertuigen, plaatsing bovengrondse dieseltank en de plaatsing van een Adblue IBC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603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3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3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853 580805</meta:user-defined>
    <meta:user-defined meta:name="DC.title">Melding Activiteitenbesluit, Tweemat 1 A te Grootegast</meta:user-defined>
    <meta:user-defined meta:name="OVERHEID.PostcodeHuisnummer/OVERHEIDop.postcodeHuisnummer">9861TB 1</meta:user-defined>
    <meta:user-defined meta:name="OVERHEIDop.straatnaam">Tweemat</meta:user-defined>
    <meta:user-defined meta:name="OVERHEIDop.woonplaats">Grootegas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030</meta:user-defined>
    <meta:user-defined meta:name="OVERHEIDop.GmbID/DC.identifier">gmb-2020-256030</meta:user-defined>
    <meta:user-defined meta:name="OVERHEIDop.versieInformatie"/>
  </office:meta>
</office:document-meta>
</file>