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10 bomen in het kader van het Project Vechtdal op het perceel ten noorden van de Hessenweg 25 en langs De Bese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anuari 2020 heeft het college van burgemeester en wethouders van de gemeente Dalfsen een aanvraag ontvangen voor het kappen van 10 bomen in het kader van het Project Vechtdal ten noorden van de Hessenweg 25 en langs De Bese in Dalfsen. De aanvraag is geregistreerd onder zaaknummer Z/20/613810.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60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kappen van 10 bomen in het kader van het Project Vechtdal</meta:user-defined>
    <dc:language>nl</dc:language>
    <meta:user-defined meta:name="OVERHEID.EPSG28992/DC.spatial">210302.84 504960.08</meta:user-defined>
    <meta:user-defined meta:name="DC.title">Ontvangst aanvraag omgevingsvergunning voor het kappen van 10 bomen in het kader van het Project Vechtdal op het perceel ten noorden van de Hessenweg 25 en langs De Bese in Dalfsen</meta:user-defined>
    <meta:user-defined meta:name="OVERHEID.PostcodeHuisnummer/OVERHEIDop.postcodeHuisnummer">7722PD 2</meta:user-defined>
    <meta:user-defined meta:name="OVERHEIDop.straatnaam">De Bese</meta:user-defined>
    <meta:user-defined meta:name="OVERHEIDop.woonplaats">Dalfsen</meta:user-defined>
    <meta:user-defined meta:name="DCTERMS.W3CDTF/DCTERMS.available">2020-02-04</meta:user-defined>
    <meta:user-defined meta:name="DCTERMS.W3CDTF/OVERHEIDop.jaargang">2020</meta:user-defined>
    <meta:user-defined meta:name="OVERHEIDop.publicationIssue">25603</meta:user-defined>
    <meta:user-defined meta:name="OVERHEIDop.GmbID/DC.identifier">gmb-2020-25603</meta:user-defined>
    <meta:user-defined meta:name="OVERHEIDop.versieInformatie"/>
  </office:meta>
</office:document-meta>
</file>