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legaliseren van een bestaand hekwerk - Groenelaantje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A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roenelaantje 9 Alkmaar:</text:span> het legaliseren van een bestaand hekwerk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A9</meta:user-defined>
    <dc:language>nl</dc:language>
    <meta:user-defined meta:name="OVERHEID.EPSG28992/DC.spatial">111048.793 516575.675</meta:user-defined>
    <meta:user-defined meta:name="DC.title">Gemeente Alkmaar - weigering omgevingsvergunning - legaliseren van een bestaand hekwerk - Groenelaantje 9, Alkmaar</meta:user-defined>
    <meta:user-defined meta:name="OVERHEID.PostcodeHuisnummer/OVERHEIDop.postcodeHuisnummer">1815VA 9</meta:user-defined>
    <meta:user-defined meta:name="OVERHEIDop.straatnaam">Groenelaantje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27</meta:user-defined>
    <meta:user-defined meta:name="OVERHEIDop.GmbID/DC.identifier">gmb-2020-256027</meta:user-defined>
    <meta:user-defined meta:name="OVERHEIDop.versieInformatie"/>
  </office:meta>
</office:document-meta>
</file>