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eresteinseweg 2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oktober 2020 een omgevingsvergunning verleend voor het bouwen van een woonschip op de locatie Beresteinseweg 29 te 's-Graveland (zaaknummer Z.5080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9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02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2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2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65 470756</meta:user-defined>
    <meta:user-defined meta:name="DC.title">Kennisgeving besluit omgevingsvergunning Beresteinseweg 29 te 's-Graveland</meta:user-defined>
    <meta:user-defined meta:name="OVERHEID.PostcodeHuisnummer/OVERHEIDop.postcodeHuisnummer">1243LC 29</meta:user-defined>
    <meta:user-defined meta:name="OVERHEIDop.straatnaam">Beresteinseweg</meta:user-defined>
    <meta:user-defined meta:name="OVERHEIDop.woonplaats">'s-Gravela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24</meta:user-defined>
    <meta:user-defined meta:name="OVERHEIDop.GmbID/DC.identifier">gmb-2020-256024</meta:user-defined>
    <meta:user-defined meta:name="OVERHEIDop.versieInformatie"/>
  </office:meta>
</office:document-meta>
</file>