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20: verleende omgevingsvergunning 't Gezaaid (De Weelde), Terheijden (W-2018-0173)</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project de Weelde). (Besluitdatum 23-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60</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337 406210</meta:user-defined>
    <meta:user-defined meta:name="DC.title">Week 1 - 2020: verleende omgevingsvergunning 't Gezaaid (De Weelde), Terheijden (W-2018-0173)</meta:user-defined>
    <meta:user-defined meta:name="OVERHEID.PostcodeHuisnummer/OVERHEIDop.postcodeHuisnummer">4844</meta:user-defined>
    <meta:user-defined meta:name="OVERHEIDop.straatnaam">Heulstraat</meta:user-defined>
    <meta:user-defined meta:name="OVERHEIDop.woonplaats">Terheijden</meta:user-defined>
    <meta:user-defined meta:name="DCTERMS.W3CDTF/DCTERMS.available">2020-01-03</meta:user-defined>
    <meta:user-defined meta:name="DCTERMS.W3CDTF/OVERHEIDop.jaargang">2020</meta:user-defined>
    <meta:user-defined meta:name="OVERHEIDop.publicationIssue">2560</meta:user-defined>
    <meta:user-defined meta:name="OVERHEIDop.GmbID/DC.identifier">gmb-2020-2560</meta:user-defined>
    <meta:user-defined meta:name="OVERHEIDop.versieInformatie"/>
  </office:meta>
</office:document-meta>
</file>