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W 19/352 voor het renoveren en uitbreiden van de bebouwing t.b.v. het recreatiebedrijf (bouwen op locatie Sprielderweg 2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9 473511</meta:user-defined>
    <meta:user-defined meta:name="DC.title">Kennisgeving besluit op aanvraag omgevingsvergunning Sprielderweg 20</meta:user-defined>
    <meta:user-defined meta:name="OVERHEID.PostcodeHuisnummer/OVERHEIDop.postcodeHuisnummer">3881PA 20</meta:user-defined>
    <meta:user-defined meta:name="OVERHEIDop.straatnaam">Sprielder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56</meta:user-defined>
    <meta:user-defined meta:name="OVERHEIDop.GmbID/DC.identifier">gmb-2020-256</meta:user-defined>
    <meta:user-defined meta:name="OVERHEIDop.versieInformatie"/>
  </office:meta>
</office:document-meta>
</file>