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5 juni 2020</text:p>
      <text:section text:name="regeling_id1-3-2" text:style-name="regeling">
        <text:section text:name="aanhef_id1-3-2-1" text:style-name="aanhef">
          <text:section text:name="preambule_id1-3-2-1-1" text:style-name="preambule">
            <text:p text:style-name="al">In zijn openbare vergadering op donderdag 25 juni 2020 heeft de gemeenteraad van Stede Broec de volgende besluiten genomen: </text:p>
            <text:p text:style-name="al">
            <text:span text:style-name="nadrukvet">Vaststelling bestemmingsplan Middenweg 7</text:span>
          </text:p>
            <text:p text:style-name="al">Raadsbesluit</text:p>
            <text:p text:style-name="al">De raad besluit unaniem per acclamatie:</text:p>
            <text:p text:style-name="al">1. De digitale versie van het bestemmingsplan “Middenweg 7” , zoals gewijzigd ten opzichte van het ontwerp, met bestandskenmerk NL.IMRO.0532.BPmiddenweg7-VG01 vast te stellen, waarbij gebruik gemaakt is van de ondergrond BGT, 4 juli 2018;</text:p>
            <text:p text:style-name="al">2. Geen exploitatieplan vast te stellen als bedoeld in artikel 6.12 Wro.</text:p>
            <text:p text:style-name="al">
            <text:span text:style-name="nadrukvet">Herstelbesluit bestemmingsplan ‘Parklaan 2017’ voor realisatie woon-zorgvoorziening ‘Villa Oigenwois’</text:span>
          </text:p>
            <text:p text:style-name="al">Raadsbesluit:</text:p>
            <text:p text:style-name="al">De raad besluit per acclamatie waarbij geacht wordt dat de fractie OP tegen gestemd (1) heeft:</text:p>
            <text:p text:style-name="al">De gebreken in het bestemmingsplan ‘Parklaan 2017’ als volgt te herstellen;</text:p>
            <text:p text:style-name="al">1. in de plantoelichting wordt onder ‘6. Uitvoerbaarheid’ de volgende tekst toegevoegd:</text:p>
            <text:p text:style-name="al">Uitspraak Raad van State</text:p>
            <text:p text:style-name="al">In een (tussen)uitspraak van de Raad van State op 3 juni 2020 met kenmerk 201904598/1/R1 is het volgende gesteld:</text:p>
            <text:p text:style-name="al">Er is in de planregels niet de verplichting tot sloop van het nabijgelegen kassencomplex opgenomen en niet de verplichting tot aanleg en instandhouding van de voert aan de west- en zuidzijde van het plangebied, alsmede het aanbrengen van beplanting, zoals beschreven in hoofdstuk 2 en afbeelding 4 van de plantoelichting. </text:p>
            <text:p text:style-name="al">Een en ander dient geregeld te worden middels het opnemen van een ‘voorwaardelijke verplichting’ in de bouwregels.</text:p>
            <text:p text:style-name="al">Aldus is dit alsnog in deze versie van het bestemmingsplan opgenomen (artikel 5, lid 5.2.1).</text:p>
            <text:p text:style-name="al">2. in artikel 1. worden de volgende definities toegevoegd:</text:p>
            <text:p text:style-name="al">m. Bouwrijp maken:</text:p>
            <text:p text:style-name="al">het aanleggen van de wegen binnen het projectgebied, inclusief aansluitingen op bestaande wegen, het aanleggen of doen aanleggen van de benodigde riolerings-, water-, elektriciteits-, CAI-, telecommunicatie- en drainageleidingen en/of kabels, inclusief de aansluitingen op de bestaande voorzieningen en de oprichting van eventuele gemalen, transformatorstations, gasverdeelstations en dergelijke; verrichten van grondwerken (met inbegrip van egaliseren, ophogen, grondverbetering en afgraven); het aan- en/of afvoeren van grond voor het op hoogte brengen; het kappen en verwijderen van bomen na verleende kapvergunning, het verwijderen van eventuele zich in de grond bevindende omstandigheden die toekomstige bebouwing zouden kunnen belemmeren; de aanleg van waterpartijen, bermsloten en het overigens zorgdragen voor voldoende ontwatering; het plaatsen van brandkranen; en overige inrichtingselementen;</text:p>
            <text:p text:style-name="al">x. woonrijp maken:</text:p>
            <text:p text:style-name="al">het naar de definitieve vorm afwerken van het projectgebied, waaronder de aanleg van erf, wegen, verlichtingen, nutsvoorzieningen, groenvoorzieningen, en overige inrichtingselementen, voor zover nodig ook nadat de bebouwing is voltooid. </text:p>
            <text:p text:style-name="al">3. Door de invoeging van definitie m. worden de definities die daarna komen vernummerd;</text:p>
            <text:p text:style-name="al">4. Onder artikel 5.2 Bouwregels wordt een artikel toegevoegd luidende:</text:p>
            <text:p text:style-name="al">5.2.1. Voorwaardelijke verplichtingen</text:p>
            <text:p text:style-name="al">In overeenstemming met de beschrijving in hoofdstuk 2 van de plantoelichting en hetgeen is weergegeven op afbeelding 4 in de plantoelichting, gelden de volgende voorwaardelijke verplichtingen:</text:p>
            <text:p text:style-name="al">a. voor de oplevering van het bouwrijp maken van de bouwlocatie dient er sprake te zijn van realisatie en instandhouding van de voert aan de westzijde en zuidzijde van het plangebied;</text:p>
            <text:p text:style-name="al">b. voor de oplevering van het woonrijp maken van de bouwlocatie dient er sprake te zijn van volledige sloop en verwijdering van het kassencomplex op de percelen, kadastraal bekend gemeente Stede Broec, sectie B, nummers 2585 en 2586 (behoudens de schuur van metselwerk);</text:p>
            <text:p text:style-name="al">c. uiterlijk zes maanden na de oplevering van het woonrijp maken van de bouwlocatie dient er sprake te zijn van een volledige aanzet en instandhouding van de beplanting.</text:p>
            <text:p text:style-name="al">5. Door het invoegen van het nieuwe artikel 5.2.1. worden de oorspronkelijke artikelen 5.2.1. en 5.2.2. en vernummerd in respectievelijk artikel 5.2.2. in artikel 5.2.3.</text:p>
            <text:p text:style-name="al">
            <text:span text:style-name="nadrukvet">P</text:span>
            <text:span text:style-name="nadrukvet">rincipeverzoek wijziging en uitbreiding camping De Gouwe Stek</text:span>
          </text:p>
            <text:p text:style-name="al">Raadsbesluit:</text:p>
            <text:p text:style-name="al">De raad besluit unaniem per acclamatie:</text:p>
            <text:p text:style-name="al">1. Medewerking in het vooruitzicht te stellen aan het initiatief om Camping De Gouwe Stek te wijzigen en uit te breiden;</text:p>
            <text:p text:style-name="al">2. Hiervoor een bestemmingsplanprocedure op te laten starten. </text:p>
            <text:p text:style-name="al">
            <text:span text:style-name="nadrukvet">Toekomstonderzoek CAW</text:span>
          </text:p>
            <text:p text:style-name="al">Raadsbesluit:</text:p>
            <text:p text:style-name="al">De raad besluit unaniem per acclamatie:</text:p>
            <text:p text:style-name="al">Kennis te nemen van het Toekomstonderzoek CAW en een positieve zienswijze af te geven op het CAW-advies, te weten:</text:p>
            <text:p text:style-name="al">1. een individueel aandeelhouderschap van de 7 Westfriese gemeenten in HVC;</text:p>
            <text:p text:style-name="al">2. het CAW om te vormen tot "Afvalbeheer Westfriesland”, die beheerorganisatie is voor de stortplaats Westwoud en intergemeentelijk afstemmingsplatform voor beleid, DVO- en aandeelhouderzaken;</text:p>
            <text:p text:style-name="al">3. in 2023 de situatie rond het beheer van de stortplaats Westwoud en de samenwerkingsvorm opnieuw te beschouwen.</text:p>
            <text:p text:style-name="al">
            <text:span text:style-name="nadrukvet">Jaarstukken 2019 en begroting 2021 CAW</text:span>
          </text:p>
            <text:p text:style-name="al">Raadsbesluit:</text:p>
            <text:p text:style-name="al">De raad besluit unaniem per acclamatie:</text:p>
            <text:p text:style-name="al">1) Een positieve zienswijze af te geven op de jaarstukken CAW 2019;</text:p>
            <text:p text:style-name="al">2) Een positieve zienswijze af te geven op de begroting CAW 2021.</text:p>
            <text:p text:style-name="al">
            <text:span text:style-name="nadrukvet">Jaarstukken 2019 en begroting 2021 WerkSaam WF</text:span>
          </text:p>
            <text:p text:style-name="al">Raadsbesluit:</text:p>
            <text:p text:style-name="al">De raad besluit unaniem per acclamatie:</text:p>
            <text:p text:style-name="al">1. De raad geeft een positieve zienswijze af op de jaarstukken 2019;</text:p>
            <text:p text:style-name="al">2. De raad geeft een positieve zienswijze af op de begroting 2021.</text:p>
            <text:p text:style-name="al">
            <text:span text:style-name="nadrukvet">Jaarstukken 2019 Stede Broec</text:span>
          </text:p>
            <text:p text:style-name="al">Raadsbesluit:</text:p>
            <text:p text:style-name="al">De raad besluit unaniem per acclamatie:</text:p>
            <text:p text:style-name="al">1. De Jaarstukken 2019 vast te stellen;</text:p>
            <text:p text:style-name="al">2. Het negatieve resultaat van € 422.000 te onttrekken aan de Algemene reserve.</text:p>
            <text:p text:style-name="al">
            <text:span text:style-name="nadrukvet">Jaarstukken 2019 en begroting 2021 Veiligheidsregio NHN</text:span>
          </text:p>
            <text:p text:style-name="al">
            <text:span text:style-name="nadrukondlijn">Besluitvorming amendement:</text:span>
          </text:p>
            <text:p text:style-name="al">De raad besluit met de stemmen van de fracties PvdA/GL (2) en GBS (1) tegen en 16 stemmen voor aan te nemen het amendement met het volgende dictum:</text:p>
            <text:p text:style-name="al">Het voorgestelde besluit</text:p>
            <text:p text:style-name="al">1. Positieve zienswijze af te geven op de jaarstukken 2019; </text:p>
            <text:p text:style-name="al">2. In te stemmen met de wijze waarop het bedrag van €225.000,- wordt bestemd aan de algemene reserve welke dan op het afgesproken peil van 2,5% van de exploitatielasten komt; </text:p>
            <text:p text:style-name="al">3. In te stemmen met het voorstel om een bestemmingsreserve Coronavirus € 411.000 op te nemen, ter dekking van de kosten; </text:p>
            <text:p text:style-name="al">4. Aan de bestemmingsreserve Coronavirus de voorwaarden verbinden dat deze alleen bedoeld is voor kosten als gevolg van de Coronacrisis die niet of niet geheel door het rijk worden vergoed en dat een eventueel positief saldo van deze reserve op 31 december 2021 terugvloeit naar de gemeenten; </text:p>
            <text:p text:style-name="al">5. Positieve zienswijze af te geven op de begroting 2021 waarin opnieuw wordt gevraagd nogmaals een inspanning te doen op verlaging van de uitgaven, gelet op de financiële situatie bij deelnemende gemeenten; </text:p>
            <text:p text:style-name="al">6. In te stemmen met het voorstel aan het DB om de taak van de zorg coördinatie mensenhandel en daarmee ook de financiering van de zorg coördinatie te beleggen bij</text:p>
            <text:p text:style-name="al">het Zorg- en Veiligheidshuis NHN. De kosten zijn € 90.000,- per jaar voor NHN. De begroting is wel sluitend wat maakt dat er toch een positieve zienswijze wordt afgegeven.</text:p>
            <text:p text:style-name="al">
            <text:span text:style-name="nadrukondlijn">Te wijzigen in: </text:span>
          </text:p>
            <text:p text:style-name="al">1. Positieve zienswijze af te geven op de jaarstukken 2019; </text:p>
            <text:p text:style-name="al">2. In te stemmen met de wijze waarop het bedrag van €225.000,- wordt bestemd aan de algemene reserve welke dan op het afgesproken peil van 2,5% van de exploitatielasten komt; </text:p>
            <text:p text:style-name="al">3. In te stemmen met het voorstel om een bestemmingsreserve Coronavirus € 411.000 op te nemen, ter dekking van de kosten; </text:p>
            <text:p text:style-name="al">4. Aan de bestemmingsreserve Coronavirus de voorwaarden verbinden dat deze alleen bedoeld is voor kosten als gevolg van de Coronacrisis die niet of niet geheel door het rijk worden vergoed en dat een eventueel positief saldo van deze reserve op 31 december 2021 terugvloeit naar de gemeenten;</text:p>
            <text:p text:style-name="al">5. In te stemmen met het voorstel aan het DB om de taak van de zorg coördinatie mensenhandel en daarmee ook de financiering van de zorg coördinatie te beleggen bij het Zorg- en Veiligheidshuis NHN. De kosten zijn € 90.000,- per jaar voor NHN. </text:p>
            <text:p text:style-name="al">6. Een positieve zienswijze af te geven op de (concept) begroting 2021 onder de aantekening dat:</text:p>
            <text:p text:style-name="al">de raad niet tevreden is over de wijze waarop de Veiligheidsregio opvolging geeft aan de zienswijze van de gemeenteraad op de Kadernota 2021, waarin de Veiligheidsregio werd verzocht de begroting en ambities zodanig bij te stellen dat dit resulteerde in een verlaging van de gemeentelijke bijdrage (en de opdracht hierover een toelichting te geven ten tijde van de aanlevering van de begroting 2021);</text:p>
            <text:p text:style-name="al">7. nogmaals te verzoeken een inspanning te doen op verlaging van de uitgaven, gelet op de financiële situatie bij de deelnemende gemeenten. </text:p>
            <text:p text:style-name="al">8. aan het college van Stede Broec te verzoeken er nogmaals bij de Regietafel GR-en NHN op aan te dringen om geen indexatie door te voeren;</text:p>
            <text:p text:style-name="al">9. de griffie op te dragen dit amendement door te laten sturen naar de andere Westfriese gemeenten.</text:p>
            <text:p text:style-name="al">
            <text:span text:style-name="nadrukondlijn">Besluitvorming geamendeerd raadsbesluit</text:span>
          </text:p>
            <text:p text:style-name="al">De raad stemt unaniem in met het gewijzigde raadsbesluit waarbij aangetekend wordt dat de fracties PvdA/GL en GBS tegen beslispunt 7 (indexatie) hebben gestemd:</text:p>
            <text:p text:style-name="al">1. Positieve zienswijze af te geven op de jaarstukken 2019; </text:p>
            <text:p text:style-name="al">2. In te stemmen met de wijze waarop het bedrag van €225.000,- wordt bestemd aan de algemene reserve welke dan op het afgesproken peil van 2,5% van de exploitatielasten komt; </text:p>
            <text:p text:style-name="al">3. In te stemmen met het voorstel om een bestemmingsreserve Coronavirus € 411.000 op te nemen, ter dekking van de kosten; </text:p>
            <text:p text:style-name="al">4. Aan de bestemmingsreserve Coronavirus de voorwaarden verbinden dat deze alleen bedoeld is voor kosten als gevolg van de Coronacrisis die niet of niet geheel door het rijk worden vergoed en dat een eventueel positief saldo van deze reserve op 31 december 2021 terugvloeit naar de gemeenten;</text:p>
            <text:p text:style-name="al">5. In te stemmen met het voorstel aan het DB om de taak van de zorg coördinatie mensenhandel en daarmee ook de financiering van de zorg coördinatie te beleggen bij het Zorg- en Veiligheidshuis NHN. De kosten zijn € 90.000,- per jaar voor NHN. </text:p>
            <text:p text:style-name="al">6. Een positieve zienswijze af te geven op de (concept) begroting 2021 onder de aantekening dat:</text:p>
            <text:p text:style-name="al">de raad niet tevreden is over de wijze waarop de Veiligheidsregio opvolging geeft aan de zienswijze van de gemeenteraad op de Kadernota 2021, waarin de Veiligheidsregio werd verzocht de begroting en ambities zodanig bij te stellen dat dit resulteerde in een verlaging van de gemeentelijke bijdrage (en de opdracht hierover een toelichting te geven ten tijde van de aanlevering van de begroting 2021);</text:p>
            <text:p text:style-name="al">7. nogmaals te verzoeken een inspanning te doen op verlaging van de uitgaven, gelet op de financiële situatie bij de deelnemende gemeenten. </text:p>
            <text:p text:style-name="al">8. aan het college van Stede Broec te verzoeken er nogmaals bij de Regietafel GR-en NHN op aan te dringen om geen indexatie door te voeren;</text:p>
            <text:p text:style-name="al">9. de griffie op te dragen dit amendement door te laten sturen naar de andere Westfriese gemeenten.</text:p>
            <text:p text:style-name="al">
            <text:span text:style-name="nadrukvet">Jaarstukken 2019 en begroting 2021 WFA</text:span>
          </text:p>
            <text:p text:style-name="al">De raad besluit met de stemmen van de fracties PvdA/GL (2) en GBS (1) tegen en 16 stemmen voor aan te nemen het amendement met het volgende dictum:</text:p>
            <text:p text:style-name="al">
            <text:span text:style-name="nadrukondlijn">Het voorgestelde raadsbesluit:</text:span>
          </text:p>
            <text:p text:style-name="al">1. Een positieve zienswijze af te geven op de jaarrekening 2019;</text:p>
            <text:p text:style-name="al">2. In te stemmen met de voorgestelde resultaatbestemming, te weten het positieve rekeningresultaat toe te voegen aan de bestemmingsreserve;</text:p>
            <text:p text:style-name="al">3. Een positieve zienswijze af te geven op de Begroting 2021.</text:p>
            <text:p text:style-name="al">
            <text:span text:style-name="nadrukondlijn">Te wijzigen in: </text:span>
          </text:p>
            <text:p text:style-name="al">1. Een positieve zienswijze af te geven op de Jaarrekening 2019;</text:p>
            <text:p text:style-name="al">2. In te stemmen met de voorgestelde resultaatbestemming, te weten het positieve rekeningresultaat toe te voegen aan de bestemmingsreserve;</text:p>
            <text:p text:style-name="al">3. een positieve zienswijze af te geven op de begroting 2021 onder de volgende aantekeningen:</text:p>
            <text:p text:style-name="al">a) de raad is niet tevreden over de wijze waarop GR GR WFA opvolging geeft aan de zienswijze van de gemeenteraad op de Kadernota 2021, waarin GR RWS werd verzocht de begroting en ambities zodanig bij te stellen dat dit resulteert in een verlaging van de gemeentelijke bijdrage (en de opdracht hierover een toelichting te geven ten tijde van de aanlevering van de begroting 2021);</text:p>
            <text:p text:style-name="al">4. bij deze zienswijze aan te geven dat het college van Stede Broec er nogmaals bij de Regietafel GR-en NHN op zal aandringen om geen indexatie door te voeren;</text:p>
            <text:p text:style-name="al">5. nogmaals te verzoeken een inspanning te doen op verlaging van de uitgaven, gelet op de financiële situatie bij de deelnemende gemeenten; </text:p>
            <text:p text:style-name="al">6. de griffie op te dragen dit amendement door te laten sturen naar de andere Westfriese gemeenten.</text:p>
            <text:p text:style-name="al">
            <text:span text:style-name="nadrukondlijn">Besluitvorming geamendeerd raadsbesluit</text:span>
          </text:p>
            <text:p text:style-name="al">De raad stemt unaniem in met het gewijzigde raadsbesluit waarbij aangetekend wordt dat de fracties PvdA/GL en GBS tegen beslispunt 4 (indexatie) hebben gestemd:</text:p>
            <text:p text:style-name="al">1. Een positieve zienswijze af te geven op de Jaarrekening 2019;</text:p>
            <text:p text:style-name="al">2. In te stemmen met de voorgestelde resultaatbestemming, te weten het positieve rekeningresultaat toe te voegen aan de bestemmingsreserve;</text:p>
            <text:p text:style-name="al">3. een positieve zienswijze af te geven op de begroting 2021 onder de volgende aantekeningen:</text:p>
            <text:p text:style-name="al">b) de raad is niet tevreden over de wijze waarop GR GR WFA opvolging geeft aan de zienswijze van de gemeenteraad op de Kadernota 2021, waarin GR RWS werd verzocht de begroting en ambities zodanig bij te stellen dat dit resulteert in een verlaging van de gemeentelijke bijdrage (en de opdracht hierover een toelichting te geven ten tijde van de aanlevering van de begroting 2021);</text:p>
            <text:p text:style-name="al">4. bij deze zienswijze aan te geven dat het college van Stede Broec er nogmaals bij de Regietafel GR-en NHN op zal aandringen om geen indexatie door te voeren;</text:p>
            <text:p text:style-name="al">5. nogmaals te verzoeken een inspanning te doen op verlaging van de uitgaven, gelet op de financiële situatie bij de deelnemende gemeenten; </text:p>
            <text:p text:style-name="al">6. de griffie op te dragen dit amendement door te laten sturen naar de andere Westfriese gemeenten.</text:p>
            <text:p text:style-name="al">
            <text:span text:style-name="nadrukvet">Jaarstukken 2019 en begroting 2021 RSW</text:span>
          </text:p>
            <text:p text:style-name="al">De raad besluit met de stemmen van de fracties PvdA/GL (2) en GBS (1) tegen en 16 stemmen voor aan te nemen het amendement met het volgende dictum:</text:p>
            <text:p text:style-name="al">
            <text:span text:style-name="nadrukondlijn">Het voorgestelde raadsbesluit:</text:span>
          </text:p>
            <text:p text:style-name="al">1) Een positieve zienswijze af te geven op de Jaarrekening 2019;</text:p>
            <text:p text:style-name="al">2) Een positieve zienswijze af te geven op de conceptbegroting 2021.</text:p>
            <text:p text:style-name="al">
            <text:span text:style-name="nadrukondlijn">Te wijzigen in:</text:span>
          </text:p>
            <text:p text:style-name="al">1. Een positieve zienswijze af te geven op de Jaarrekening 2019;</text:p>
            <text:p text:style-name="al">2. een positieve zienswijze af te geven op de conceptbegroting 2021 onder de volgende aantekening:</text:p>
            <text:p text:style-name="al">de raad is niet tevreden over de wijze waarop GR RSW opvolging geeft aan de zienswijze van de gemeenteraad op de Kadernota 2021, waarin GR RWS werd verzocht de begroting en ambities zodanig bij te stellen dat dit resulteert in een verlaging van de gemeentelijke bijdrage (en de opdracht hierover een toelichting te geven ten tijde van de aanlevering van de begroting 2021);. </text:p>
            <text:p text:style-name="al">3. bij deze zienswijze aan te geven dat het college van Stede Broec er nogmaals bij de Regietafel GR-en NHN op zal aandringen om geen indexatie door te voeren;</text:p>
            <text:p text:style-name="al">4. nogmaals te verzoeken een inspanning te doen op verlaging van de uitgaven, gelet op de financiële situatie bij de deelnemende gemeenten.</text:p>
            <text:p text:style-name="al">5. de griffie op te dragen dit amendement door te laten sturen naar de andere Westfriese gemeenten.</text:p>
            <text:p text:style-name="al">
            <text:span text:style-name="nadrukondlijn">Besluitvorming geamendeerd raadsbesluit</text:span>
          </text:p>
            <text:p text:style-name="al">De raad stemt unaniem in met het gewijzigde raadsbesluit waarbij aangetekend wordt dat de fracties PvdA/GL en GBS tegen beslispunt 3 (indexatie) hebben gestemd:</text:p>
            <text:p text:style-name="al">1. Een positieve zienswijze af te geven op de Jaarrekening 2019;</text:p>
            <text:p text:style-name="al">2. een positieve zienswijze af te geven op de conceptbegroting 2021 onder de volgende aantekening:</text:p>
            <text:p text:style-name="al">de raad is niet tevreden over de wijze waarop GR RSW opvolging geeft aan de zienswijze van de gemeenteraad op de Kadernota 2021, waarin GR RWS werd verzocht de begroting en ambities zodanig bij te stellen dat dit resulteert in een verlaging van de gemeentelijke bijdrage (en de opdracht hierover een toelichting te geven ten tijde van de aanlevering van de begroting 2021);. </text:p>
            <text:p text:style-name="al">3. bij deze zienswijze aan te geven dat het college van Stede Broec er nogmaals bij de Regietafel GR-en NHN op zal aandringen om geen indexatie door te voeren;</text:p>
            <text:p text:style-name="al">4. nogmaals te verzoeken een inspanning te doen op verlaging van de uitgaven, gelet op de financiële situatie bij de deelnemende gemeenten.</text:p>
            <text:p text:style-name="al">5. de griffie op te dragen dit amendement door te laten sturen naar de andere Westfriese gemeenten.</text:p>
            <text:p text:style-name="al">
            <text:span text:style-name="nadrukvet">Beleid- en uitvoeringsplan gladheidsbestrijding Stede Broec </text:span>
          </text:p>
            <text:p text:style-name="al">Besluitvorming amendement ODS</text:p>
            <text:p text:style-name="al">De raad besluit unaniem</text:p>
            <text:p text:style-name="al">
            <text:span text:style-name="nadrukondlijn">het voorgestelde raadsbesluit: </text:span>
          </text:p>
            <text:p text:style-name="al">in te stemmen met het Beleid- en uitvoeringsplan gladheidsbestrijding 2020 Stede Broec inclusief de financiële consequenties </text:p>
            <text:p text:style-name="al">
            <text:span text:style-name="nadrukondlijn">te wijzigen in: </text:span>
          </text:p>
            <text:p text:style-name="al">in te stemmen met het Beleid en uitvoeringsplan gladheidsbestrijding Stede Broec 2020.</text:p>
            <text:p text:style-name="al">
            <text:span text:style-name="nadrukondlijn">Besluitvorming geamendeerd raadsbesluit</text:span>
          </text:p>
            <text:p text:style-name="al">De raad besluit unaniem (per acclamatie):</text:p>
            <text:p text:style-name="al">in te stemmen met het Beleid en uitvoeringsplan gladheidsbestrijding Stede Broec 2020.</text:p>
            <text:p text:style-name="al">
            <text:span text:style-name="nadrukvet">Rekenkamerrapport Jeugdzorg</text:span>
          </text:p>
            <text:p text:style-name="al">Besluitvorming amendement:</text:p>
            <text:p text:style-name="al">
            <text:span text:style-name="nadrukondlijn">De raad besluit unaniem:</text:span>
          </text:p>
            <text:p text:style-name="al">Aan het besluit een tweede beslispunt toe te voegen: </text:p>
            <text:p text:style-name="al">2. Een prioritering van de aanbevelingen, planning en rol van de gemeenteraad op te stellen en deze uiterlijk 15 oktober 2020 aan de raad voor te leggen. </text:p>
            <text:p text:style-name="al">
            <text:span text:style-name="nadrukondlijn">Besluitvorming gewijzigd raadsbesluit</text:span>
          </text:p>
            <text:p text:style-name="al">De raad besluit unaniem per acclamatie:</text:p>
            <text:p text:style-name="al">1. In te stemmen met de hoofdconclusie en hoofdaanbeveling van het onderzoeksrapport en de daaruit voortvloeiende aanbevelingen op onderdelen over te nemen.</text:p>
            <text:p text:style-name="al">2. Een prioritering van de aanbevelingen, planning en rol van de gemeenteraad op te stellen en deze uiterlijk 15 oktober aan de raad voor te leggen.</text:p>
            <text:p text:style-name="al">
            <text:span text:style-name="nadrukvet">Jaarstukken 2019 en begroting 2021 OD NHN</text:span>
          </text:p>
            <text:p text:style-name="al">De fracties ODS en CDA dienen een amendement in. De toelichting is gegeven bij agendapunt 14 ‘Jaarstukken 2019 en begroting 2021 Veiligheidsregio NHN</text:p>
            <text:p text:style-name="al">
            <text:span text:style-name="nadrukondlijn">Besluitvorming amendement:</text:span>
          </text:p>
            <text:p text:style-name="al">De raad besluit met de stemmen van de fracties PvdA/GL (2) en GBS (1) tegen en 16 stemmen voor aan te nemen het amendement met het volgende dictum:</text:p>
            <text:p text:style-name="al">Het voorgestelde raadsbesluit:</text:p>
            <text:p text:style-name="al">1. Een positieve zienswijze af te geven op de jaarstukken 2019</text:p>
            <text:p text:style-name="al">2. Een positieve zienswijze af te geven op de begroting 2021</text:p>
            <text:p text:style-name="al">3. Over de financiële paragraaf op te merken dat de reservepositie van de OD NHN niet voldoende is om de risico’s volledig af te dekken.</text:p>
            <text:p text:style-name="al">
            <text:span text:style-name="nadrukondlijn">Te wijzigen in:</text:span>
          </text:p>
            <text:p text:style-name="al">1. Een positieve zienswijze af te geven op de Jaarrekening 2019;</text:p>
            <text:p text:style-name="al">2. Een positieve zienswijze af te geven op de begroting 2021 onder de volgende aantekeningen:</text:p>
            <text:p text:style-name="al">a. de raad is niet tevreden over de wijze waarop GR OD NHN opvolging geeft aan de zienswijze van de gemeenteraad op de Kadernota 2021, waarin GR OD NHN werd verzocht de begroting en ambitieszodanig bij te stellen dat dit resulteert in een verlaging van de gemeentelijke bijdrage (en de opdracht hierover een toelichting te geven ten tijde van de aanlevering van de begroting 2021);</text:p>
            <text:p text:style-name="al">3. bij deze zienswijze aan te geven dat het college van Stede Broec er nogmaals bij de Regietafel GR-en NHN op zal aandringen om geen indexatie door te voeren;</text:p>
            <text:p text:style-name="al">4. nogmaals te verzoeken een inspanning te doen op verlaging van de uitgaven, gelet op de financiële situatie bij de deelnemende gemeenten.</text:p>
            <text:p text:style-name="al">5. Over de financiële paragraaf op te merken dat de reservepositie van de OD NHN niet voldoende is om de risico’s volledig af te dekken.</text:p>
            <text:p text:style-name="al">6. de griffie op te dragen dit amendement door te laten sturen naar de andere Westfriese gemeenten.</text:p>
            <text:p text:style-name="al">
            <text:span text:style-name="nadrukondlijn">Besluit geamendeerd raadsbesluit</text:span>
          </text:p>
            <text:p text:style-name="al">De raad stemt unaniem in met het gewijzigde raadsbesluit waarbij aangetekend wordt dat de fracties PvdA/GL en GBS tegen beslispunt 3 (indexatie) hebben gestemd:</text:p>
            <text:p text:style-name="al">1. Een positieve zienswijze af te geven op de Jaarrekening 2019;</text:p>
            <text:p text:style-name="al">2. Een positieve zienswijze af te geven op de begroting 2021 onder de volgende aantekeningen:</text:p>
            <text:p text:style-name="al">b. de raad is niet tevreden over de wijze waarop GR OD NHN opvolging geeft aan de zienswijze van de gemeenteraad op de Kadernota 2021, waarin GR OD NHN werd verzocht de begroting en ambitieszodanig bij te stellen dat dit resulteert in een verlaging van de gemeentelijke bijdrage (en de opdracht hierover een toelichting te geven ten tijde van de aanlevering van de begroting 2021);</text:p>
            <text:p text:style-name="al">3. bij deze zienswijze aan te geven dat het college van Stede Broec er nogmaals bij de Regietafel GR-en NHN op zal aandringen om geen indexatie door te voeren;</text:p>
            <text:p text:style-name="al">4. nogmaals te verzoeken een inspanning te doen op verlaging van de uitgaven, gelet op de financiële situatie bij de deelnemende gemeenten.</text:p>
            <text:p text:style-name="al">5. Over de financiële paragraaf op te merken dat de reservepositie van de OD NHN niet voldoende is om de risico’s volledig af te dekken.</text:p>
            <text:p text:style-name="al">6. de griffie op te dragen dit amendement door te laten sturen naar de andere Westfriese gemeenten.</text:p>
            <text:p text:style-name="al">
            <text:span text:style-name="nadrukvet">Jaarstukken 2019 en begroting 2021 GGD HN</text:span>
          </text:p>
            <text:p text:style-name="al">Mw. Koopen verlaat de vergadering. Bij stemming bedraagt het aantal stemmen 18.</text:p>
            <text:p text:style-name="al">
            <text:span text:style-name="nadrukondlijn">De raad besluit unaniem (18 stemmen)</text:span>
          </text:p>
            <text:p text:style-name="al">1) Een positieve zienswijze afgeven op jaarstukken 2019 en instemmen met de voorgestelde resultaatbestemming. Daarbij de GGD te verzoeken om:</text:p>
            <text:p text:style-name="al">- Aan de bestemmingsreserve Corona de voorwaarden verbinden dat deze alleen bedoeld is voor kosten als gevolg van de Coronacrisis die niet of niet geheel door het rijk worden vergoed en dat een eventueel positief saldo van deze reserve op 31 december 2021 terugvloeit naar de gemeenten.</text:p>
            <text:p text:style-name="al">- Vanaf de jaarrekening 2021 een goedkeurende verklaring voor getrouwheid én rechtmatigheid te ontvangen.</text:p>
            <text:p text:style-name="al">2) Een positieve zienswijze afgeven op de programmabegroting 2021 en de GGD verzoeken om:</text:p>
            <text:p text:style-name="al">- In de programmabegroting 2021 geen toevoeging van €180.000 aan de algemene reserve toe te voegen en dit positief begrote resultaat in mindering te brengen op de algemene bijdrage van gemeenten voor het jaar 2021.</text:p>
            <text:p text:style-name="al">
            <text:span text:style-name="nadrukvet">Jaarstukken 2019 en begroting 2021 DeSom</text:span>
          </text:p>
            <text:p text:style-name="al">Raadsbesluit:</text:p>
            <text:p text:style-name="al">De raad besluit unaniem: </text:p>
            <text:p text:style-name="al">1. Een positieve zienswijze af te geven over de jaarrekening 2019 van het Shared Service Center DeSom. </text:p>
            <text:p text:style-name="al">2. Een positieve zienswijze af te geven over de Begroting 2021 en daarbij mee te geven dat nieuwe ontwikkelingen die zijn opgenomen in de begroting ook worden voorzien van een financiële vertaling. Na vaststelling van deze begroting door het AB van DeSom de financiële consequentie meenemen in onze Begroting 2021. </text:p>
            <text:p text:style-name="al">
            <text:span text:style-name="nadrukvet">Jaarstukken 2019 en begroting 2021 SED</text:span>
          </text:p>
            <text:p text:style-name="al">Raadsbesluit</text:p>
            <text:p text:style-name="al">De raad besluit unaniem:</text:p>
            <text:p text:style-name="al">1. een positieve zienswijze afgeven op de Jaarstukken 2019; </text:p>
            <text:p text:style-name="al">2. een positieve zienswijze afgeven op de Begroting 2021.</text:p>
            <text:p text:style-name="al">
            <text:span text:style-name="nadrukvet">Kadernota 2020-2024</text:span>
          </text:p>
            <text:p text:style-name="al">Raadsbesluit:</text:p>
            <text:p text:style-name="al">De raad besluit met 18 stemmen voor en 3 stemmen tegen (VVD/GBS):</text:p>
            <text:p text:style-name="al">1. In te stemmen met de uitgangspunten voor het opstellen van de Begroting 2021 en de meerjarenraming 2022-2024;</text:p>
            <text:p text:style-name="al">2. In te stemmen met de voorgestelde mutaties die leiden tot aanpassing van de Begroting 2020 en de meerjarenraming en dit via een begrotingswijziging verwerken;</text:p>
            <text:p text:style-name="al">3. In te stemmen met het nieuw beleid;</text:p>
            <text:p text:style-name="al">4. In te stemmen met de gevraagde investeringsbudgetten;</text:p>
            <text:p text:style-name="al">5. In te stemmen met de hoogte van de subsidieplafonds per werksoort en</text:p>
            <text:p text:style-name="al">6. De punten 1 en 3 tot en met 5 verwerken in de Begroting 2021.</text:p>
            <text:p text:style-name="al">
            <text:span text:style-name="nadrukvet">Motie ODS: Stop de begrotingserosie</text:span>
          </text:p>
            <text:p text:style-name="al">Besluitvorming motie:</text:p>
            <text:p text:style-name="al">De raad neemt unaniem aan de motie met het volgende dictum:</text:p>
            <text:p text:style-name="al">Roept het college op:</text:p>
            <text:p text:style-name="al">het analysemodel wat de gemeente Enschede heeft gebruikt ook voor onze gemeente te gebruiken en onze gegevens samen, eenduidig en overtuigend aan de minister te overhandigen.</text:p>
            <text:p text:style-name="al">
            <text:span text:style-name="nadrukvet">Financiële bijlage raad 25 juni 2020</text:span>
          </text:p>
            <text:p text:style-name="al">De raad besluit unaniem (per acclamatie) tot vaststelling van de financiële gevolgen van de in de raadsvergadering van 25 juni 2020 genomen besluiten voor het jaar 2020 en de begroting 2020 overeenkomstig te wijzigen.</text:p>
            <text:p text:style-name="al">
            <text:span text:style-name="nadrukvet">Motie vreemd PvdA/GL, ODS, GBS regeldruk jeugdzorg</text:span>
          </text:p>
            <text:p text:style-name="al">Besluitvorming motie</text:p>
            <text:p text:style-name="al">De raad neemt unaniem aan de motie met het volgende dictum:</text:p>
            <text:p text:style-name="al">Verzoekt het college:</text:p>
            <text:p text:style-name="al">• Voor alle jeugdhulpproducten bovenregionaal, met de 18 gemeenten in NHN dezelfde inkoopcontracten samen te stellen (ook al is samen inkopen niet nodig/mogelijk), met als resultaat dat de administratieve lastendruk voor de instellingen en uitvoerenden in de jeugdzorg drastisch vermindert;</text:p>
            <text:p text:style-name="al">• Hierin expliciet ook exact dezelfde eisen aan verantwoording en rapportage op te nemen; </text:p>
            <text:p text:style-name="al">• Per aanbieder/instelling op te nemen in de inkoopvoorwaarden dat 1 en hetzelfde aanmeldformulier wordt gehanteerd als toegang tot hulp in alle 18 gemeenten. </text:p>
            <text:p text:style-name="al">• De raad periodiek op de hoogte te houden van de voortgang op het gebied van het terugbrengen administratieve lastendruk in de Jeugdzorg.</text:p>
            <text:p text:style-name="al">
            <text:span text:style-name="nadrukvet">Motie vreemd CDA, VVD, ODS Stop de biomassacentrales</text:span>
          </text:p>
            <text:p text:style-name="al">Besluitvorming motie:</text:p>
            <text:p text:style-name="al">De raad neemt unaniem aan de motie met het volgende dictum:</text:p>
            <text:p text:style-name="al">Draagt het college op om te komen tot:</text:p>
            <text:p text:style-name="al">1. In de regionale overleggen over de RES, de WEK en de regionale warmtevisie uit te dragen dat biomassacentrales waar hout wordt verbrand niet gewenst zijn.</text:p>
            <text:p text:style-name="al">2. Deze motie via de griffie te verspreiden naar alle RES gemeentes in NHN en de provincie.</text:p>
            <text:p text:style-name="al">
            <text:span text:style-name="nadrukvet">Contact met de griffie</text:span>
          </text:p>
            <text:p text:style-name="al">Voor meer informatie over de gemeenteraad kunt u zich in verbinding stellen met de griffier, mevrouw Y. Hermans telefoonnummer: 0228-534128 of via e-mail <text:a xlink:href="mailto:raadsgriffier@stedebroec.nl" xlink:type="simple">raadsgriffier@stedebroec.nl</text:a>.</text:p>
            <text:p text:style-name="al">Voor de complete formulering van de raadsbesluiten kunt u het raadsinformatiesysteem op <text:a xlink:href="http://stedebroec.raadsinformatie.nl/" xlink:type="simple">http://stedebroec.raadsinformatie.nl/</text:a> raadple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599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9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9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Stede Broec</meta:user-defined>
    <meta:user-defined meta:name="OVERHEID.Informatietype/DC.type">officiële publicatie</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TaxonomieBeleidsagenda/OVERHEID.category">Bestuur | Organisatie en beleid</meta:user-defined>
    <dc:language>nl</dc:language>
    <meta:user-defined meta:name="OVERHEID.Gemeente/DC.spatial">Stede Broec</meta:user-defined>
    <meta:user-defined meta:name="DC.title">Besluitenlijst raadsvergadering 25 juni 2020</meta:user-defined>
    <meta:user-defined meta:name="DCTERMS.W3CDTF/DCTERMS.available">2020-10-06</meta:user-defined>
    <meta:user-defined meta:name="DCTERMS.W3CDTF/OVERHEIDop.jaargang">2020</meta:user-defined>
    <meta:user-defined meta:name="OVERHEIDop.publicationIssue">255994</meta:user-defined>
    <meta:user-defined meta:name="OVERHEIDop.GmbID/DC.identifier">gmb-2020-255994</meta:user-defined>
    <meta:user-defined meta:name="OVERHEIDop.versieInformatie"/>
  </office:meta>
</office:document-meta>
</file>