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oevoegen van 4 zonnepanelen - Korte Landstraat 3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BH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te Landstraat 37 Alkmaar:</text:span> het toevoegen van 4 zonnepane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9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BH37</meta:user-defined>
    <dc:language>nl</dc:language>
    <meta:user-defined meta:name="OVERHEID.EPSG28992/DC.spatial">111693.858 515564.542</meta:user-defined>
    <meta:user-defined meta:name="DC.title">Gemeente Alkmaar - verlening omgevingsvergunning - toevoegen van 4 zonnepanelen - Korte Landstraat 37, Alkmaar</meta:user-defined>
    <meta:user-defined meta:name="OVERHEID.PostcodeHuisnummer/OVERHEIDop.postcodeHuisnummer">1814BH 37</meta:user-defined>
    <meta:user-defined meta:name="OVERHEIDop.straatnaam">Korte Landstraat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92</meta:user-defined>
    <meta:user-defined meta:name="OVERHEIDop.GmbID/DC.identifier">gmb-2020-255992</meta:user-defined>
    <meta:user-defined meta:name="OVERHEIDop.versieInformatie"/>
  </office:meta>
</office:document-meta>
</file>